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75-2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75<text:tab/>Zee- en kustvisserij</text:h>
      <text:h text:style-name="ifm_p_font.bold_size.9.06pt_mt.18.8mm_indent.-58.5mm_ifm" text:outline-level="1">Nr. 211
      <text:tab/>MOTIE VAN HET LID STOFFER</text:h>
      <text:p text:style-name="ifm_p_ifm">Voorgesteld 7 juli 2022</text:p>
      <text:p text:style-name="ifm_p_mt.3.76mm_ifm">De Kamer,</text:p>
      <text:p text:style-name="ifm_p_mt.3.76mm_ifm">gehoord de beraadslaging,</text:p>
      <text:p text:style-name="ifm_p_mt.3.76mm_ifm">constaterende dat het kabinet voornemens is een deel van de Noordzeeakkoordmiddelen te schrappen, omdat sanering van de kottervloot gefinancierd wordt vanuit de BAR-regelingen;</text:p>
      <text:p text:style-name="ifm_p_mt.3.76mm_ifm">overwegende dat de garnalenvisserij geen aanspraak kan maken op die BAR-regelingen;</text:p>
      <text:p text:style-name="ifm_p_mt.3.76mm_ifm">overwegende dat de garnalenvisserij op de Noordzee op termijn ook in de knel komt door toenemende drukte op de Noordzee;</text:p>
      <text:p text:style-name="ifm_p_mt.3.76mm_ifm">overwegende dat de kabinetsvisie op de garnalenvisserij eind 2022 naar de Kamer gestuurd zal worden en er nog onzekerheid is over de vergunningverlening voor de garnalenvisserij in verband met de stikstofproblematiek;</text:p>
      <text:p text:style-name="ifm_p_mt.3.76mm_ifm">overwegende dat de voorzitter van het Noordzeeoverleg heeft opgeroepen om de genoemde Noordzeeakkoordmiddelen ten minste beschikbaar te houden tot de midterm review van het transitiefonds is afgerond;</text:p>
      <text:p text:style-name="ifm_p_mt.3.76mm_ifm">verzoekt de regering in overleg met de sector ten minste een deel van de genoemde Noordzeeakkoordmiddelen voorlopig beschikbaar te houden voor onder meer een eventuele saneringsregeling voor de garnalenvisserij op de Noordzee,</text:p>
      <text:p text:style-name="ifm_p_mt.3.76mm_ifm">en gaat over tot de orde van de dag.</text:p>
      <text:p text:style-name="ifm_p_mt.3.76mm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75, nr. 211<text:tab/><text:page-number text:select-page="current"/></text:p>
      </style:footer>
    </style:master-page>
    <style:master-page xmlns:sdu-fn="http://schema.sdu.nl/2011/07/functions" style:name="Landscape" style:page-layout-name="landscape-margin-text">
      <style:footer>
        <text:p text:style-name="footer">Tweede Kamer, vergaderjaar 2021-2022, 29 675, nr. 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kustvisserij; Motie; Motie van het lid Stoffer over een deel van de Noordzeeakkoord-middelen voorlopig beschikbaar houden voor een eventuele saneringsregeling voor de garnalenvisserij op de Noordzee</dc:title>
    <meta:user-defined meta:name="OVERHEIDop.ParlID/DC.identifier">kst-29675-211</meta:user-defined>
    <meta:user-defined meta:name="OVERHEIDop.ondernummer">211</meta:user-defined>
    <meta:user-defined meta:name="DCTERMS.W3CDTF/DCTERMS.available">2022-07-08</meta:user-defined>
    <meta:user-defined meta:name="OVERHEIDop.KamerstukTypen/DC.type">Motie</meta:user-defined>
    <meta:user-defined meta:name="OVERHEIDop.dossiernummer">29675</meta:user-defined>
    <meta:user-defined meta:name="OVERHEIDop.configuratie">https://repository.officiele-overheidspublicaties.nl/MasterConfiguraties/MC-OEP-Kamerstuk-Web/1.3/xml/MC-OEP-Kamerstuk-Web.xml</meta:user-defined>
    <meta:user-defined meta:name="OVERHEIDop.documenttitel">Motie van het lid Stoffer over een deel van de Noordzeeakkoord-middelen voorlopig beschikbaar houden voor een eventuele saneringsregeling voor de garnalenvisserij op de Noordzee</meta:user-defined>
    <meta:user-defined meta:name="OVERHEIDop.indiener">C. Stoffer</meta:user-defined>
    <meta:user-defined meta:name="OVERHEIDop.dossiertitel">Zee- en kustvisserij</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Zee- en kustvisserij; Motie; Motie van het lid Stoffer over een deel van de Noordzeeakkoord-middelen voorlopig beschikbaar houden voor een eventuele saneringsregeling voor de garnalenvisserij op de Noordze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