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In reactie op het verzoek van de vaste commissie voor Economische Zaken, Landbouw en Innovatie d.d. 7 december 2011 om terugkoppeling
                  van het overleg dat heeft plaatsgevonden op maandag 12 december jl. tussen een vertegenwoordiging van mijn ministerie en bestuurders
                  van de Waddengemeenten Ameland en Schiermonnikoog, inzake het verbod op het zogenaamde «recreatief staand want» langs de Noordzeekust
                  («Visserijzone»), bericht ik u het volgende.
               </text:p>
      <text:p text:style-name="algemeen">In het constructieve overleg is stil gestaan bij de achtergronden van de besluitvorming alsmede het belang van de cultuur
                  historische visserij op de waddeneilanden. Vervolgens zijn nieuwe oplossingsmogelijkheden binnen de Europese en nationale
                  kaders verkend. Deze worden thans op hun haalbaarheid, uitvoeringstechnische aspecten en handhaafbaarheid bezien. Ik heb goede
                  hoop dat dit lu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