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38</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5 december 2011</text:p>
      <text:p text:style-name="algemeen">Hierbij doe ik u het Bruinvisbeschermingsplan (BBP) toekomen<text:note text:id="ID-143144-d28e95" text:note-class="footnote"><text:note-citation text:label="1">1</text:note-citation><text:note-body><text:p> Ter inzage gelegd bij het Centraal Informatiepunt Tweede Kamer.</text:p></text:note-body></text:note>, zoals ik de vaste commissie voor Economische Zaken, Landbouw en Innovatie heb toegezegd tijdens het Algemeen Overleg Visserijbeleid
                  van donderdag 10 november jl. Dit plan is in opdracht van ministerie EL&amp;I opgesteld door deskundigen van het Nederlands Instituut
                  voor Onderzoek der Zee (NIOZ) en Marine Science &amp; Communication.
               </text:p>
      <text:p text:style-name="algemeen">Belanghebbende partijen (visserijsector, windenergiesector en natuurorganisaties) en andere wetenschappers zijn intensief
                  betrokken geweest bij de tot standkoming van dit plan.
               </text:p>
      <text:p text:style-name="algemeen">Het plan biedt een uitstekende basis voor het voeren van praktisch beleid, gestoeld op feiten en wetenschappelijke kennis.
                  Het plan beschrijft de huidige kennis over het voorkomen en de populatie ontwikkeling van de bruinvis in de Noordzee. Het
                  biedt een overzicht van de bedreigingen. De onderzoekers concluderen dat, voor zover nu bekend, bijvangst door de visserij
                  en luid impulsief onderwatergeluid (seismisch onderzoek, heien en ontploffingen) het belangrijkste negatief effect hebben
                  op de bruinvis.
               </text:p>
      <text:p text:style-name="algemeen">De bruinvis is een migrerende soort en niet gebonden aan een specifiek gebied. Gebiedsgericht beleid alleen in N2000 gebieden
                  is niet voldoende om de bruinvis in een gunstige staat van instandhouding te brengen, zoals de Habitat richtlijn vereist.
                  Er zijn generieke maatregelen nodig om de nadelige effecten van menselijke activiteit op deze soort te beperken, dan wel te
                  voorkomen. Daarom geef ik de voorkeur aan uitvoering van dit plan om aan de Habitatrichtlijn verplichtingen te voldoen.
               </text:p>
      <text:p text:style-name="alineagroep">Het plan bevat aanbevelingen voor onderzoek om in de kennisleemten te voorzien. Bovendien bevat het plan aanbevelingen voor
                     beleid en beschermende maatregelen, om tot een goede staat van instandhouding te komen van deze beschermde soort.
                  </text:p>
      <text:p text:style-name="alineagroep.end">Dit plan geeft mede aanzet tot het ontwikkelen van nieuwe innovatieve technieken in de visserij en bij de bouw van windparken,
                     waarmee de impact op de bruinvis kan worden beperkt.
                  </text:p>
      <text:p text:style-name="algemeen">Nederland geeft met uitvoering van dit plan invulling aan diverse internationale verplichtingen uit de Habitatrichtlijn, GVB
                  Verordening 812/2004 en de Agreement for the Conservation of Small Cetaceans in the Baltic and North Sea (ASCOBANS).
               </text:p>
      <text:p text:style-name="algemeen">Ik heb mij voorgenomen om de belangrijkste hierna vermelde beleids- en onderzoeksaanbevelingen over te nemen en te trachten
                  die ten uitvoer te brengen in nauw overleg met de partijen, die ook bij de tot standkoming van dit plan zijn betrokken.
               </text:p>
      <text:p text:style-name="algemeen">De belangrijkste aanbevelingen zijn:</text:p>
      <text:list text:style-name="list-style-1">
        <text:list-item text:start-value="1">
          <text:p text:style-name="list.start">Beleidsaanbevelingen:
                     </text:p>
          <text:list>
            <text:list-item>
              <text:p text:style-name="list.start">Het instellen van een landelijke wetenschappelijke commissie voor de coördinatie van de onderzoeksvragen en de evaluatie van
                              de lopende onderzoeken.
                           </text:p>
            </text:list-item>
            <text:list-item>
              <text:p text:style-name="list.cont">Uitvoeren monitoringsprogramma aan boord van visserijschepen met staand want volgens internationale standaarden, om de exacte
                              omvang van het probleem van bijvangst wetenschappelijk vast te stellen.
                           </text:p>
            </text:list-item>
            <text:list-item>
              <text:p text:style-name="list.cont">De gecontroleerde toepassing van pingers (apparaatjes die bruinvissen afschrikken, zodat ze niet in netten verstrikt raken).
                           </text:p>
            </text:list-item>
            <text:list-item>
              <text:p text:style-name="list.cont">Het faciliteren van de aanlanding van verstrikt geraakte bruinvissen.
                           </text:p>
            </text:list-item>
            <text:list-item>
              <text:p text:style-name="list.cont">Het toepasselijk maken van de verordening 812/2004 op de juiste vlootsegmenten in Nederlandse wateren en het implementeren
                              van de aanpassingen die worden voorgesteld door de Europese Commissie
                           </text:p>
            </text:list-item>
          </text:list>
        </text:list-item>
        <text:list-item text:start-value="2">
          <text:p text:style-name="list.cont">Onderzoekaanbevelingen (deels verplicht vanwege internationale regelgeving)
                     </text:p>
          <text:list>
            <text:list-item>
              <text:p text:style-name="list.cont">Monitoring d.m.v. vliegtuigverkenningen combineren met bootverkenningen, hydrofoon onderzoek en gegevens uit strandingnetwerken
                           </text:p>
            </text:list-item>
            <text:list-item>
              <text:p text:style-name="list.cont">Onderzoek naar verspreiding, pathologie, voedselecologie en ontwikkeling van de populatie
                           </text:p>
            </text:list-item>
            <text:list-item>
              <text:p text:style-name="list.end">Onderzoek aan gehoorschade tengevolge van impulsief geluid
                           </text:p>
            </text:list-item>
          </text:list>
        </text:list-item>
      </text:list>
      <text:p text:style-name="algemeen">Ten aanzien van de recreatieve staand wantvisserij geef ik in het tweede deel van deze brief mijn standpunt. Ik vind in het
                  Bruinvisbeschermingsplan geen opening om mijn eerder aangekondigde beperkte vrijstelling voor recreatief staand want te verruimen.
               </text:p>
      <text:p text:style-name="algemeen">Voor wat betreft de aanbevelingen die gaan over het opstellen van richtsnoeren, vergunningsvoorschriften en technische maatregelen
                  om impulsief geluid op zee te verminderen, ga ik in overleg met de Staatssecretaris van Infrastructuur en Milieu, gezien zijn
                  verantwoordelijkheid voor het beheer van de Noordzee, en de minister van Defensie.
               </text:p>
      <text:p text:style-name="algemeen">Ik zal het Bruinvisbeschermingsplan inbrengen in overleg met de andere Noordzeelanden en de Europese Commissie om te komen
                  tot een gezamenlijke realistische en op wetenschap gebaseerd aanpak van de bescherming van de bruinvis. Dit past uitstekend
                  bij mijn eerder aan de Kamer gemelde inzet voor Natura 2000.
               </text:p>
      <text:p text:style-name="tussenkop"><text:span text:style-name="tussenkop_vet">
                     Bruinvisbeschermingsplan en recreatief staand want</text:span></text:p>
      <text:p text:style-name="algemeen">In het Algemeen Overleg van 15 september jl. heb ik aangegeven dat ik het huidig verbod op het recreatief staand want langs
                  de Noordzeekust («Visserijzone») zou handhaven, mede in afwachting van de voorstellen terzake in het Bruinvisbeschermingsplan.
                  Dit is bevestigd in het Algemeen Overleg van 10 november jl. Het Bruinvisbeschermingsplan bevat de aanbeveling voor een totaal
                  verbod op recreatief staand want. In specifieke gevallen zou een strikt gereguleerd gebruik toegestaan kunnen worden, waarbij
                  de netlengte gemaximeerd zou worden op 50 meter.
               </text:p>
      <text:p text:style-name="algemeen">Gezien deze aanbeveling in het Bruinvisbeschermingsplan en met de afweging die ik gemaakt heb, handhaaf ik mijn besluit van
                  15 september jl. Ik verwijs hiervoor naar mijn brief van 13 september jl. (TK 29 675, nr. 133) waarin ik de voorwaarden geef voor recreatief staand want in de «kustwateren» Waddenzee en Westerschelde.
               </text:p>
      <text:p text:style-name="algemeen">Wat betreft het risico op bijvangsten van bruinvissen voel ik mij in dit besluit gesterkt door de cijfers die in het Bruinvisbeschermingsplan
                  zijn opgenomen. Langs de Noordzeekust is het aantal bruinvissen beduidend hoger dan in de Waddenzee en Westerschelde.
               </text:p>
      <text:p text:style-name="algemeen">Ik merk daarbij ook op dat hoewel dit niet in het Bruinvisbeschermingsplan aan de orde is gekomen, dat dit verbod langs de
                  Noordzeekust ook de beschermde trekvissen als zalm en zeeforel ten goede komt. Deze soorten trekken dicht onder de kustlijn
                  naar de intrekpunten en zijn daarmee kwetsbaar voor dit type vistuig.
               </text:p>
      <text:p text:style-name="algemeen">Zoals gemeld in het Algemeen Overleg van 10 november jl. heeft de gemeente Ameland gepleit voor eveneens vrijgeven van het
                  recreatief staand want langs de Noordzeekust. Ik heb echter geen grond om specifiek voor Ameland deze vrijstelling te geven.
                  Daarnaast constateer ik uit het Bruinvisbeschermingsplan dat het risico op bijvangsten langs de kust van Ameland eveneens
                  aanwezig is.
               </text:p>
      <text:p text:style-name="algemeen">De regeling waarmee ik het sinds 1 januari van dit jaar geldend verbod op recreatief staand want in de Waddenzee en Westerschelde
                  ophef en voor deze wateren de vrijstelling langs de modaliteiten van het advies Hollenga instel, zal ik binnenkort publiceren.
                  De regeling zal op 1 januari a.s. inwerking treden. Ik zal de kustgemeenten en -provincies per brief informeren over dit besluit,
                  het  Bruinvisbeschermingsplan er aan bij voegen en de betreffende gemeenten verzoeken de registratie van de recreatieve vissers
                  uit te voeren.
               </text:p>
      <text:p text:style-name="tussenkop"><text:span text:style-name="tussenkop_vet">Beroepsmatig staand want</text:span></text:p>
      <text:p text:style-name="algemeen">In 2009 is de omvang en de aktiviteit van de nationale vloot staand want vissers bevroren op het toenmalige niveau. Deze aktie
                  was niet primair bedoeld ter bescherming van bruinvissen, maar voorkwam wel toename van het risico van bijvangst. De visserijsector
                  heeft constructief meegewerkt aan het bruinvisbeschermingsplan vanuit het verantwoordelijkheidsbesef voor een duurzame visserij
                  en de mening dat de strandingen nauwelijks op haar conto geschreven konden worden.
               </text:p>
      <text:p text:style-name="algemeen">De aktiviteiten van deze vloot worden voor een groot deel communautair gereguleerd. Ik verwijs in dit kader ook naar het bnc-fiche
                  over aanpassing van Verordening 812/2004 dat jl 10 november was geagendeerd. Ik zal er bij de Europese Commissie er op aandringen
                  om spoed te betrachten met de aanpassingen zoals in genoemd bnc-fiche zijn beschreven teneinde zo spoedig mogelijk een communautair
                  level playing field voor maatregelen te berei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75,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