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VERSLAG VAN EEN ALGEMEEN OVERLEG
            </text:p>
            <text:p text:style-name="headtable.datum">Vastgesteld 
               		18 oktober 2011 
            </text:p>
          </table:table-cell>
          <table:covered-table-cell/>
        </table:table-row>
      </table:table>
      <text:p text:style-name="algemeen">De vaste commissie voor Economische Zaken, Landbouw en Innovatie<text:note text:id="ID-134193-d28e112"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Ormel (CDA), Blanksma-van den Heuvel (PvdA), Koolmees (D66), Dikkers (PvdA),
                  Dekken (PvdA), Irrgang (SP), Groot (PvdA), Holtackers (CDA), Tony van Dijck (PVV), Ouwehand (PvdD), Van Gerven (SP), Schouten
                  (ChristenUnie), Van Gent (GroenLinks), Leegte (VVD), Grashoff (GroenLinks), De Mos (PVV), Taverne (VVD), Van Bemmel (PVV),
                  Van der Staaij (SGP), Houwers (VVD) en Van Veldhoven (D66).
               </text:p></text:note-body></text:note> heeft op 15 september 2011 overleg gevoerd met
                  				staatssecretaris Bleker van Economische Zaken, Landbouw en Innovatie over
                  				<text:span text:style-name="vet">Visserij</text:span>.
               </text:p>
      <text:p text:style-name="algemeen">(De volledige agenda is opgenomen aan het einde van het
                  				verslag.)
               </text:p>
      <text:p text:style-name="algemeen">Van dit overleg brengt de commissie bijgaand geredigeerd
                  				woordelijk verslag uit.
               </text:p>
      <text:p text:style-name="ondertekening">De voorzitter van de vaste commissie voor
                     			 Economische Zaken, Landbouw en Innovatie,
                  </text:p>
      <text:p text:style-name="ondertekening.end">Van der Ham </text:p>
      <text:p text:style-name="ondertekening">De griffier van de vaste commissie voor
                     			 Economische Zaken, Landbouw en Innovatie,
                  </text:p>
      <text:p text:style-name="ondertekening.end">Franke </text:p>
      <text:p text:style-name="hardreturn"/>
      <text:p text:style-name="alineagroep"> <text:span text:style-name="vet">Voorzitter: Houwers</text:span></text:p>
      <text:p text:style-name="alineagroep.end"><text:span text:style-name="vet">Griffier: Blacquiere</text:span> 
                  </text:p>
      <text:p text:style-name="algemeen">Aanwezig zijn vijf leden der Kamer, te weten: Dijkgraaf, Houwers,
                  				Jacobi, Koppejan en Ouwehand,
               </text:p>
      <text:p text:style-name="algemeen">en staatssecretaris Bleker van Economische Zaken, Landbouw en
                  				Innovatie, die vergezeld is van enkele ambtenaren van zijn ministerie.
               </text:p>
      <text:p text:style-name="algemeen">De <text:span text:style-name="vet">voorzitter</text:span>: Ik open de vergadering
                  				en heet alle aanwezigen welkom.
               </text:p>
      <text:p text:style-name="algemeen">De heer <text:span text:style-name="vet">Dijkgraaf </text:span>(SGP): Voorzitter.
                  				Ik ga snel door de tekst heen, maar bij deze staatssecretaris kan dat. Hij
                  				hoeft alleen maar ja te zeggen.
               </text:p>
      <text:p text:style-name="algemeen">Staatssecretaris<text:span text:style-name="vet"> Bleker: </text:span>Ik zal alle
                  				vragen met ja of nee beantwoorden.
               </text:p>
      <text:p text:style-name="alineagroep">De heer <text:span text:style-name="vet">Dijkgraaf </text:span>(SGP): Ik begin
                     				  met de inventarisatie van de schade, de motie-Dijkgraaf c.s. De
                     				  staatssecretaris verwijst in zijn brief naar het taxatierapport dat in het
                     				  kader van spoor 2 is gemaakt. Hij gaat daarmee echter voorbij aan zowel de
                     				  geest als de inhoud van onze motie. In de motie noemen we drie schadeposten die
                     				  niet in spoor 2 zitten en we verzoeken de staatssecretaris de totale
                     				  financiële schade in kaart te brengen. Wij zien dat los van de vraag of die
                     				  schade vergoed wordt, maar het lijkt alsof de staatssecretaris alleen de schade
                     				  in kaart wil brengen die vergoed zou moeten worden. Graag een reactie van de
                     				  staatssecretaris.
                  </text:p>
      <text:p text:style-name="alineagroep">Ik vraag de staatssecretaris alsnog een pas op de plaats te
                     				  maken wat betreft het vangstverbod voor de wolhandkrab. De Europese norm geldt
                     				  alleen voor het witte vlees en het wegvallende aanbod wordt ondertussen dus
                     				  opgevuld door de wolhandkrab, die alleen aan de Europese norm hoeft te voldoen.
                     				  Dat probleem lossen we dan op. Het vangstverbod is ingesteld op basis van
                     				  monsters die zijn genomen op een zeer beperkt aantal locaties. Uit de stukken
                     				  blijkt dat er gerede twijfel is ontstaan ten aanzien van de testen. Graag een
                     				  reactie van de staatssecretaris.
                  </text:p>
      <text:p text:style-name="alineagroep">We bedanken de staatssecretaris voor het uitvoeren van de motie
                     				  door het instellen van een commissie binnenvisserij. Het is goed dat dat
                     				  gebeurt. Langzamerhand is snelheid geboden bij het in de benen krijgen van de
                     				  commissie. Is de deadline van januari haalbaar? De commissie zal daar te zijner
                     				  tijd zelf ook wel ideeën over hebben. De passage in de brief van de
                     				  staatssecretaris die gaat over de verdeling van de rechten, zet een aantal
                     				  mensen op het verkeerde been. Het moet de commissie gaan om een breed gedragen
                     				  en realistisch toekomstbeeld vanuit het brede, maatschappelijke perspectief en
                     				  alle mogelijke oplossingsrichtingen moeten daarbij bekeken worden. Is de
                     				  staatssecretaris dat met mij eens?
                  </text:p>
      <text:p text:style-name="alineagroep">Fijn dat het ministerie constructief meedenkt met het
                     				  Masterplan Duurzame Visserij. Er is echter nog een aandachtspunt: op korte
                     				  termijn moeten twee of meer pilotschepen gebouwd worden. Het is echter lastig
                     				  om een beroep te doen op het Europees Visserijfonds (EVF), want om staatssteun
                     				  tegen te gaan geldt de EVF-subsidie niet voor schepen nieuwer dan vijf jaar.
                     				  Bij het masterplan gaat het echter om het testen van nieuwe modellen. Wil de
                     				  staatssecretaris kijken wat mogelijk is volgens de letter en de geest van de
                     				  wet? Is het misschien alsnog mogelijk als we gebruikmaken van heel veel
                     				  innovatieve onderdelen?
                  </text:p>
      <text:p text:style-name="alineagroep">Zestien vissers hebben een pulskor aan boord. 26 ondernemers
                     				  hebben ontheffing en willen ermee aan de slag. Zij kunnen echter geen aanspraak
                     				  maken op de garantstelling, omdat zij de aankoopverplichting al zijn aangegaan.
                     				  Ondertussen krijgen ze de financiering niet rond, omdat ze die garantstelling
                     				  niet hebben. Het is een welles-nietesspelletje. Kunnen die vissers alsnog in
                     				  aanmerking komen voor die garantstelling?
                  </text:p>
      <text:p text:style-name="alineagroep">Dan kom ik op de Franse wateren. Ik heb al eens opgeroepen om
                     				  de marine erop af te sturen voordat we die helemaal wegbezuinigd hebben. Het
                     				  begint langzamerhand tijd te worden voor zoiets, want het loopt een beetje uit
                     				  de hand. We dachten het onder controle te hebben door de gedragscode en de
                     				  afspraken die de staatssecretaris eerder gemaakt heeft toen hij ingegrepen
                     				  heeft. Er vinden echter steeds weer incidenten plaats en langzamerhand willen
                     				  de vissers het risico niet meer lopen. Voordat ze het weten, worden ze opgelegd
                     				  en zijn ze hun omzet kwijt, terwijl de kosten al gemaakt zijn. Kan de
                     				  staatssecretaris op politiek niveau actie ondernemen? Wil hij de
                     				  Eurocommissaris aanspreken, want het kan toch niet zo zijn dat we zo met elkaar
                     				  omgaan terwijl we deel uitmaken van één Europese Unie (EU)? Graag een reactie
                     				  van de staatssecretaris.
                  </text:p>
      <text:p text:style-name="alineagroep.end">Tot slot breng ik een laatste noodkreet van de palingvissers
                     				  onder de aandacht. Een aantal van de getroffen vissers heeft nog geen
                     				  tegemoetkoming ontvangen en begint echt in de problemen te komen. Kan die
                     				  beloofde tegemoetkoming snel, via een voorschot, uitbetaald worden?
                  </text:p>
      <text:p text:style-name="alineagroep">Mevrouw <text:span text:style-name="vet">Jacobi </text:span>(PvdA): Voorzitter.
                     				  Ik wil het eerst hebben over de Wadden, de rijke Waddenzee. Als de natuur niet
                     				  heel gezond is, kan er geen goede samenhang tussen ecologie en economie
                     				  bestaan. Een gezonde natuur vormt namelijk de basis voor een goede visserij. Ik
                     				  denk dat we ook voor de Waddenzee een masterplan duurzame visserij nodig
                     				  hebben. De vissers die daar op kleine schaal vissen, kunnen veel voor de regio
                     				  betekenen. Sommige garnalenvissers willen ook duurzaam gaan werken, maar hebben
                     				  daarbij een steuntje in de rug nodig, bijvoorbeeld bij het overschakelen van
                     				  diesel op meer innovatieve energie zoals zonnecellen.
                  </text:p>
      <text:p text:style-name="alineagroep">We moeten kritisch kijken naar de samenwerking tussen de
                     				  Waddenvereniging en de garnalenvissers bij het gebruik van het Waddenfonds. Ik
                     				  ben er niet tegen, maar er moeten goede plannen liggen. Ik vind het te
                     				  gemakkelijk om het Waddenfonds slechts te gebruiken om te saneren zonder
                     				  verdere opties en zonder verder perspectief. Ik vind dat we moeten investeren
                     				  in het gebied en de vissers daar. Het is dan heel gerechtvaardigd om het
                     				  Waddenfonds te gebruiken, maar niet enkel en alleen om te saneren.
                  </text:p>
      <text:p text:style-name="alineagroep">Wat betreft de walvis en de Internationale Walvisvaartcommissie
                     				  (IWC), vind ik het goed dat de staatssecretaris aangeeft dat de voorstellen
                     				  niet aanvaardbaar zijn. Op dit moment is er sprake van een soort grote stop en
                     				  we weten niet wanneer het weer start. Japan heeft natuurlijk andere, grotere
                     				  problemen. De PvdA-fractie steunt de staatssecretaris in deze opstelling.
                  </text:p>
      <text:p text:style-name="alineagroep">Het doet ons deugd dat door de motie-Koppejan/Jacobi 1,5 mln.
                     				  is vrijgemaakt voor het verkrijgen van het MSC-certificaat (Marine Stewardship
                     				  Council) voor vijf projecten. Vijf vissoorten worden nu daadwerkelijk duurzaam
                     				  gevangen. Ondersteuning van dit soort transities vinden wij een goede zaak,
                     				  maar het moet wel met beleid en visie blijven gebeuren.
                  </text:p>
      <text:p text:style-name="alineagroep">Dan is er de wolhandkrab met dioxine. We hebben veel geleerd
                     				  van de dioxinepaling. Vanwege de gezondheidsrisico's lijkt het mij goed dat we
                     				  hier niet gaan traineren.
                  </text:p>
      <text:p text:style-name="alineagroep">Ik vind het een goede zaak dat de commissie toekomstvisie
                     				  binnenvisserij er komt. Eigenlijk had die er al moeten zijn. Ik las ergens dat
                     				  er inmiddels al een voorzitter bekend is, maar dat moet een fout zijn. Kan de
                     				  staatssecretaris daar meer helderheid over geven? Met de motie beoogden wij dat
                     				  veel partners meewerken aan een goede, brede toekomstvisie. Het lijkt nu net
                     				  alsof de beroepsvisserij en de sportvisserij de probleemhouders zijn en dat de
                     				  rest alleen mee mag praten. Het fenomeen schubvisrechten heeft geen brede steun
                     				  in de Kamer en het mag hierbij dan ook geen al te prominente rol spelen. Wij
                     				  zien heel graag dat de commissie spoedig van stal gaat, maar om de deadline van
                     				  januari te halen zouden we iedereen het mes op de keel moeten zetten.
                  </text:p>
      <text:p text:style-name="alineagroep.end">Ik begrijp het standpunt van het ministerie ten aanzien van de
                     				  staandwantvisserij. De gemeente Ameland heeft echter een brief gestuurd over de
                     				  onrechtvaardigheid van het besluit. Ik wil graag een reactie van de
                     				  staatssecretaris daarop.
                  </text:p>
      <text:p text:style-name="alineagroep">De heer <text:span text:style-name="vet">Koppejan </text:span>(CDA): Voorzitter.
                     				  De staatssecretaris wil het doordraaien van vis stoppen, omdat het niet ten
                     				  goede komt aan een gezonde markt en innovaties. Welke acties onderneemt de
                     				  staatssecretaris in dat kader?
                  </text:p>
      <text:p text:style-name="alineagroep">IJsland en de Faeroër Eilanden hebben elkaar unilateraal
                     				  vangstrechten voor de makreel toegekend, bovenop de afgesproken taks.
                     				  Nederlandse vissers dreigen aan het einde van het jaar hun MSC-certificaat voor
                     				  makreel te verliezen, omdat er geen sprake meer is van een duurzame en goed
                     				  beheerde visserij. Welke acties gaat de staatssecretaris ondernemen om dit te
                     				  voorkomen?
                  </text:p>
      <text:p text:style-name="alineagroep">We hebben eerder al vragen gesteld over de visserij in de
                     				  Franse wateren. Het conflict duurt echter nog steeds voort. De vissers geven
                     				  aan dat ze alles volgens de wet doen en ze voelen zich gesterkt door een
                     				  geseponeerde zaak. Kan de staatssecretaris vertellen waarom die zaak werd
                     				  geseponeerd?
                  </text:p>
      <text:p text:style-name="alineagroep">Dan kom ik op het programma Naar een rijke Waddenzee. De
                     				  afspraken over de Eems-Dollard zijn vastgelegd in het Integraal Management Plan
                     				  (IMP) Eems-Dollard, dat op 17 december 2010 is gelanceerd. In dit plan staat
                     				  hoe de economische ontwikkeling en de natuurwaarden van het gebied met elkaar
                     				  in evenwicht gebracht kunnen worden. Tijdens de bijeenkomst van 17 december is
                     				  afgesproken dat de Nederlandse en Duitse overheden en stakeholders het komende
                     				  jaar één of twee keer bijeenkomen om afspraken te maken over de
                     				  getijdennatuur in de Eems-Dollard. Na de lancering van het IMP is echter weinig
                     				  meer vernomen. Ik hoor graag van de staatssecretaris wat de stand van zaken
                     				  is.
                  </text:p>
      <text:p text:style-name="alineagroep">De mosselsector heeft de laatste tijd te maken gehad met een
                     				  aantal tegenslagen. Zo is er ook dit jaar weer sprake van een verminderde
                     				  mosselzaadval en de mosselzaadinvanginstallaties (MZI's) hebben last van
                     				  zeesterren. Is de staatssecretaris bereid met deze factoren rekening te houden
                     				  bij het tempo van de transitie van de mosselsector? Kan de staatssecretaris
                     				  toezeggen dat het mosselzaad afkomstig uit de Oosterschelde in het voorjaar van
                     				  2012 ook daadwerkelijk verzaaid kan worden in de Waddenzee? Zijn dan alle
                     				  benodigde vergunningen verleend?
                  </text:p>
      <text:p text:style-name="alineagroep">Ik sluit me aan bij de oproep van collega Dijkgraaf om de
                     				  binnenvissers zo spoedig mogelijk een voorschot uit te betalen. De nood is
                     				  namelijk hoog. Is bij de afwikkeling van de tegemoetkoming vangstverbod ook
                     				  gekeken naar de door de vissers aangereikte alternatieven, zoals het opschalen
                     				  van MZI's, het uitzetten van tarbot, handkokkelvisserij in ondiepe delen en de
                     				  verlenging van het kreeftenseizoen?
                  </text:p>
      <text:p text:style-name="alineagroep">Is het gelijke speelveld verstoord bij het instellen van het
                     				  vangstverbod voor wolhandkrab? Welke wetgeving is leidend in deze? De nationale
                     				  bepalingen of de Europese Algemene Levensmiddelenwetgeving?
                  </text:p>
      <text:p text:style-name="alineagroep">De binnenvissers zijn binnen de Combinatie van Beroepsvissers
                     				  goed bezig met het formuleren van een toekomstvisie. De staatssecretaris heeft
                     				  eerder gezegd dat hij wil kijken hoe hij hieraan kan bijdragen, maar stelde als
                     				  voorwaarde dat de sector met een goede visie moet komen en eigen
                     				  verantwoordelijkheid moet nemen. Kunnen de binnenvissers nog steeds rekenen op
                     				  die handreiking van de staatssecretaris? Welke termijn is hieraan
                     				  gekoppeld?
                  </text:p>
      <text:p text:style-name="alineagroep">Deelt de staatssecretaris mijn mening dat de samenstelling en
                     				  de doelstelling van de commissie toekomst binnenvisserij primair breed
                     				  maatschappelijk dient te zijn? Alle partijen die bereid zijn mee te denken over
                     				  de toekomst van de binnenvisserij, dienen daarbij aan tafel te zitten. Is de
                     				  staatssecretaris dat met ons eens?
                  </text:p>
      <text:p text:style-name="alineagroep">Waarom wordt de ontheffing voor het project pootaal uit het
                     				  rivierengebied niet verleend? Men wil jonge pootaal in het rivierengebied
                     				  vangen en deze overbrengen naar dioxinearme wateren om daar op te groeien tot
                     				  dioxinearme paling. Het Visserij Innovatieplatform (VIP) heeft dit voorstel
                     				  goedgekeurd. Graag een reactie van de staatssecretaris.
                  </text:p>
      <text:p text:style-name="alineagroep">De staatssecretaris is ons een heel eind tegemoet gekomen op
                     				  het punt van de staandwantvisserij. In een vorige vergadering hebben collega
                     				  Houwers en ik aangedrongen op een belangrijkere rol voor de gemeenten, want
                     				  uiteindelijk kunnen op lokaal niveau de beste beoordelingen gemaakt worden. Kan
                     				  dit uitgangspunt toegevoegd worden aan het voorstel van de staatssecretaris? In
                     				  de gesprekken met vissers en mensen uit de regio, merk je dat de situatie per
                     				  regio erg kan verschillen. Zo is er een groot verschil tussen de Oosterschelde
                     				  en de Westerschelde.
                  </text:p>
      <text:p text:style-name="alineagroep.end">Wat is de stand van zaken ten aanzien van de motie-Koppejan
                     				  c.s., waarin we het kabinet verzochten om een onderzoek uit te voeren naar de
                     				  hoeveelheden discards in de Nederlandse visserij? Dit onderzoek zou samen met
                     				  de sector worden uitgevoerd. We zetten vraagtekens bij de interpretatie van
                     				  deze motie door het ministerie van EL&amp;I. Men lijkt voornemens de cijfers
                     				  die thans bekend zijn uit 1999 en 2009 op een rij te zetten en dat te zien als
                     				  invulling van deze motie. Dat is niet zo veel werk en dat was ook niet de opzet
                     				  van de motie. We wilden juist gebruik maken van nieuwe en actuele gegevens. Ik
                     				  verzoek de staatssecretaris om voor de behandeling van het gemeenschappelijk
                     				  Europees visserijbeleid met een brief over dit punt te komen en alsnog de
                     				  gevraagde informatie aan de Kamer te leveren.
                  </text:p>
      <text:p text:style-name="alineagroep">Mevrouw <text:span text:style-name="vet">Ouwehand </text:span>(PvdD):
                     				  Voorzitter. Om positief te beginnen: ik was blij verrast dat de
                     				  staatssecretaris onderschrijft dat bruinvissen mogelijk sneuvelen in
                     				  staandwant. Hij handhaaft daarom het verbod in de beschermingszone totdat hij
                     				  op 19 september een bruinvisbeschermingsplan uitgereikt krijgt. Laten we het
                     				  zekere voor het onzekere nemen. Het is een beschermde diersoort en we moeten
                     				  voorzichtig zijn, zodat de soort daarna ook nog een beetje zal beklijven.
                     				  Uiteraard hoop ik dat die beschermingszone kan worden uitgebreid, maar de
                     				  staatssecretaris kent het standpunt van de Partij voor de Dieren.
                  </text:p>
      <text:p text:style-name="alineagroep">Ik ben benieuwd wat de staatssecretaris bedoelt met het
                     				  historisch gebruik van de kustzone. Ik vraag me af of gemeenten genoeg kennis,
                     				  mankracht en financiële middelen hebben om de visserij te registreren en te
                     				  handhaven. Graag een reactie van de staatssecretaris.
                  </text:p>
      <text:p text:style-name="alineagroep">Een ander positief punt is dat de staatssecretaris onze motie
                     				  uitvoert door het opnemen van verplichte bedwelming van paling in de nationale
                     				  wetgeving. Ik wil de staatssecretaris erop wijzen dat in Noorwegen nu een proef
                     				  wordt uitgevoerd met elektrisch bedwelmen van vissen aan boord. Ik zou dat
                     				  graag ondersteund zien door de staatssecretaris. Een voormalig staatssecretaris
                     				  van Visserij zei al dat we een keer moeten kijken naar het welzijn van vissen
                     				  in de wilde vangst. Ik ben benieuwd of de staatssecretaris deze stap van
                     				  Noorwegen wil ondersteunen en er misschien zelfs aan mee wil doen. We kunnen
                     				  dan ervaringen delen en zo voor Nederland en Europa een stap zetten.
                  </text:p>
      <text:p text:style-name="alineagroep.end">Bij het onderwerp koelwaterinlaat houdt het op met de positieve
                     				  boodschap.
                  </text:p>
      <text:p text:style-name="algemeen">Staatssecretaris<text:span text:style-name="vet"> Bleker:</text:span> Dat is
                  				ongekend royaal op deze dag.
               </text:p>
      <text:p text:style-name="alineagroep">Mevrouw <text:span text:style-name="vet">Ouwehand </text:span>(PvdD): Dat is
                     				  inderdaad ongekend royaal. De Partij voor de Dieren zou de Partij voor de
                     				  Dieren niet zijn als ze alleen maar vol lof zou spreken. Ik zou me daar ook
                     				  helemaal niet gelukkig bij voelen. Een kritische blik moet vooropstaan.
                  </text:p>
      <text:p text:style-name="alineagroep">Als we die brief over het effect van koelwater op vissen mogen
                     				  geloven, is alles koek en ei. De Raad van State heeft in het geval van de
                     				  Eemshaven echter geoordeeld dat de effecten van koelwater op de vissen
                     				  onvoldoende onderzocht zijn. Hoe zit dat dan bij de andere lozingspunten van
                     				  koelwater? Moet de Raad van State al die vergunningen gaan controleren op de
                     				  onderbouwing of zit dat wel goed? Ik denk van niet. Als de staatssecretaris ja
                     				  zegt en de Raad van State nee, dan ga ik ook twijfelen aan andere vergunningen.
                     				  Is de staatssecretaris bereid kritisch te kijken naar reeds verleende
                     				  vergunningen waarbij koelwaterlozingen een rol spelen? Kan hij de Kamer
                     				  daarover informeren?
                  </text:p>
      <text:p text:style-name="alineagroep">Ik steun de Nederlandse inzet ten aanzien van de IWC en de
                     				  walvisconferentie. Nederland is natuurlijk tegen de walvisjacht en doet daar
                     				  ook zijn best voor. We zijn daar natuurlijk blij mee. Japan begint altijd over
                     				  veiligheid op zee en dat is een reëel punt, want natuurlijk moeten de regels
                     				  gerespecteerd worden. Het voelt echter niet goed dat de vermeende schendingen
                     				  van de regels steeds weer buitenproportionele aandacht krijgen. Het leidt de
                     				  aandacht af van waar het echt over zou moeten gaan. Laat ik het maar in
                     				  kroegpraat uitdrukken: als Japan komt klagen over de veiligheid op zee, dan zou
                     				  ik terug willen zeggen: «Ik begrijp niet waar je het over hebt. Japan houdt
                     				  zich al jaren niet aan het moratorium. Zullen we dat eerst even bespreken?» Ik
                     				  snap dat het punt van de veiligheid geadresseerd moet worden, maar ik heb toch
                     				  veel liever alle aandacht voor de schendingen die Japan pleegt op het
                     				  moratorium, zeker als Japan niet mee wil werken aan feitelijk strafrechtelijk
                     				  onderzoek. Is de staatssecretaris dat met mij eens?
                  </text:p>
      <text:p text:style-name="alineagroep.end">Ik ben echt ontzettend verdrietig over de jaarlijkse
                     				  dolfijnenslachtingen op de Faeroër Eilanden. Dit jaar zijn dankzij Sea
                     				  Shepherd vele dieren in leven gebleven. Sea Shepherd heeft in de wateren
                     				  gelegen om te voorkomen dat de grienden naar de eilanden zwommen. In plaats van
                     				  dat er 1000 dieren zijn afgeslacht, zijn toen Sea Shepherd vertrokken was 50
                     				  tot 100 dieren afgeslacht. Sea Shepherd heeft daar goed werk gedaan, maar ieder
                     				  geslacht dier is er één te veel. Ik weet dat Nederland zich daartegen zou
                     				  willen uitspreken, maar hoe? Ik lees dat er onderhandelingen zijn over de
                     				  manier waarop IJsland en de Faeroër Eilanden omgaan met de makreelquota. We
                     				  moeten die landen daarop aanspreken. Als we op het gebied van de makreelquota
                     				  kunnen dreigen met sancties, kunnen we dan ook iets doen met die afschuwelijke
                     				  slachtingen? Is het waar dat de Faeroër ook Europese subsidies krijgen? Biedt
                     				  dat Nederland misschien de gelegenheid om hen te vragen om aan de verdragen te
                     				  voldoen en deze zeezoogdieren niet af te maken? Ik hoop echt dat er
                     				  mogelijkheden zijn. Vlak voor de zomer hebben we een algemeen overleg Visserij
                     				  moeten verzetten, omdat de staatssecretaris geblesseerd was. Ik heb hem toen
                     				  deze film gestuurd, zodat hij wat te doen had terwijl hij herstellende was. Ik
                     				  heb er verder niets van gehoord; misschien is de film niet aangekomen. De film
                     				  gaat over de dolfijnenslachtingen in Japan en een vergelijkbare film zou je
                     				  kunnen maken op de Faeroër Eilanden. Het is een gruwelijke maar ook
                     				  inspirerende film. Ik overhandig hem aan de staatssecretaris en ik hoop dat het
                     				  hem motiveert en inspireert om ook voor de grienden zijn beste beentje voor te
                     				  zetten.
                  </text:p>
      <text:p text:style-name="algemeen"><text:span text:style-name="vet">Voorzitter: Dijkgraaf</text:span></text:p>
      <text:p text:style-name="alineagroep">De heer <text:span text:style-name="vet">Houwers</text:span> (VVD): Voorzitter.
                     				  In de brief van de staatssecretaris over verscheidene visserijonderwerpen staat
                     				  dat de Dienst Regelingen 77 bedrijven heeft benaderd en er maar 32 een aanvraag
                     				  hebben ingediend. Wat is de reden daarvoor?
                  </text:p>
      <text:p text:style-name="alineagroep">Een onderzoek van RIKILT onderschrijft de noodzaak van het
                     				  instellen van een vangstverbod voor de wolhandkrab. In hoeverre moeten we in de
                     				  toekomst aan beheer denken? Een private partij wil de wolhandkrab voor de
                     				  sluizen wegvangen en verkopen aan China. Wat kan de staatssecretaris daarover
                     				  melden?
                  </text:p>
      <text:p text:style-name="alineagroep">In een van zijn vorige brieven gaf de staatssecretaris aan dat
                     				  spoor 2 van de vergoeding aan de dioxinepalingvissers in de zomer zou zijn
                     				  afgerond. Dat is niet gelukt. Kan de staatssecretaris uitleggen waardoor de
                     				  vertraging is ontstaan? Komt er binnen afzienbare tijd een einde aan de
                     				  onzekerheid voor de bedrijven?
                  </text:p>
      <text:p text:style-name="alineagroep">De staatssecretaris geeft aan dat hij met de Europese Commissie
                     				  in overleg is over de staatssteunaanvragen voor het vergoeden van de
                     				  inkomstenderving. Kan de staatssecretaris aangeven op welke termijn dat overleg
                     				  kan worden afgerond?
                  </text:p>
      <text:p text:style-name="alineagroep">Wat betreft de recreatieve staandwantvisserij is een stap
                     				  vooruit gemaakt. De heer Koppejan en ik wilden graag dat gemeenten een grotere
                     				  rol zouden gaan spelen. De staatssecretaris maakt nu nog een voorbehoud ten
                     				  aanzien van de visserijzone en wij kunnen daar op dit moment wel mee leven. We
                     				  wachten tot de presentatie is geweest van het bruinvisbeschermingsplan.
                  </text:p>
      <text:p text:style-name="alineagroep">De staatssecretaris noemt in zijn brief de Waddenzee en de
                     				  Westerschelde, maar ik mis de Oosterschelde en de havens. Kan de
                     				  staatssecretaris aangeven hoe het daarmee gesteld is?
                  </text:p>
      <text:p text:style-name="alineagroep">Eerder is aangegeven dat we nog aandacht zouden schenken aan
                     				  visstroperij. Stroperij stopt natuurlijk niet wanneer het bestrijdingsteam
                     				  visstroperij stopt. De staatssecretaris wil met minister Opstelten bekijken in
                     				  hoeverre samengewerkt kan worden met de regiopolitie, met een datagerichte
                     				  aanpak. Kan de staatssecretaris daar meer over vertellen?
                  </text:p>
      <text:p text:style-name="alineagroep.end">Greenpeace heeft beelden afgeworpen op de Klaverbank. De
                     				  VVD-fractie heeft het als een provocatie ervaren, dat dat ook nog in Duitse
                     				  wateren is gedaan. De staatssecretaris zou overleggen met de minister van
                     				  Infrastructuur en Milieu over een procedure voor het opleggen van
                     				  bestuursdwang, maar tot nu toe hebben we daar nog geen resultaat van gezien.
                     				  Kan de staatssecretaris iets zeggen over de voortgang?
                  </text:p>
      <text:p text:style-name="algemeen">Mevrouw <text:span text:style-name="vet">Ouwehand </text:span>(PvdD): Is het de
                  				VVD-fractie bekend dat de afgeworpen stenen daar van nature voorkomen en dat er
                  				heel leuke zeepaarden aan vastzaten? De locatie is bovendien bekend bij de
                  				vissers, dus er is op geen enkele wijze sprake van een gevaarlijke situatie. De
                  				VVD-fractie weet dat toch wel?
               </text:p>
      <text:p text:style-name="algemeen">De heer <text:span text:style-name="vet">Houwers</text:span> (VVD): De VVD-fractie
                  				weet dit wel. Greenpeace wilde de zee echter niet verrijken met prachtige
                  				natuurbeelden. Deze beelden waren wel degelijk bedoeld als belemmering voor de
                  				visserij en dat is niet passend. We vonden de aanpak van de staatssecretaris
                  				echter veelbelovend en we horen graag in hoeverre dat resultaat heeft
                  				gehad.
               </text:p>
      <text:p text:style-name="algemeen">Mevrouw <text:span text:style-name="vet">Ouwehand </text:span>(PvdD): Het is
                  				vandaag de veertigste verjaardag van Greenpeace en laten we dat eer aandoen.
                  				Het is niet per se de bedoeling van Greenpeace om de visserij te belemmeren,
                  				maar wel om natuur te beschermen. Laten we Greenpeace in ieder geval goed
                  				citeren.
               </text:p>
      <text:p text:style-name="algemeen">De heer <text:span text:style-name="vet">Houwers</text:span> (VVD): Ik wil
                  				Greenpeace niet alleen goed citeren, maar zelfs op de wenken bedienen door het
                  				een paar keer te noemen. Ik heb sterk de indruk dat natuurbescherming bij
                  				Greenpeace bijna gelijk staat aan belemmering van de visserij. De VVD-fractie
                  				heeft daar niet zo veel behoefte aan. Er zijn andere mogelijkheden om met
                  				elkaar in overleg te gaan, dan met het belemmeren van visserij op zee.
               </text:p>
      <text:p text:style-name="algemeen"><text:span text:style-name="vet">Voorzitter: Houwers</text:span></text:p>
      <text:p text:style-name="alineagroep">Staatssecretaris<text:span text:style-name="vet"> Bleker:
                        				  </text:span>Voorzitter. De heer Dijkgraaf vroeg om ja-nee-antwoorden. Hij vroeg of
                     				  we alle schade van het vangstverbod paling in beeld zullen brengen. Ja, alle
                     				  schade die in beeld te brengen is, wordt in beeld gebracht. Komt er een
                     				  commissie binnenvisserij die breed is samengesteld? Ja, en er is nog geen
                     				  voorzitter. Is het tijdpad tot januari niet te kort? Ja, dat is te kort en wij
                     				  zullen daar wat meer tijd voor beschikbaar moeten stellen. Zetten wij ons in om
                     				  die pilotschepen zo veel mogelijk onder het Europese visserijfonds te brengen
                     				  door innovatieve componenten te definiëren? Ja, we zullen innovatieve
                     				  onderdelen toevoegen aan schepen om zo te zorgen dat het onder die regeling zal
                     				  vallen. Wat betreft de garantstelling voor die zestien ondernemers, is het
                     				  antwoord nee. Ze kunnen daar formeel niet voor in aanmerking komen. Is het
                     				  mogelijk om palingvissers bij voorschot uit te betalen? Ja, als we voldoende
                     				  gegevens van de vissers hebben en er een redelijke kans op vergoeding bestaat,
                     				  dan zijn we bereid om een voorschot beschikbaar te stellen. Zoals de Kamer
                     				  weet, ben ik bij enkele palingvissers in de buurt van Moerdijk op bezoek
                     				  geweest. Ik wil bevorderen dat een deel van de vergoeding als voorschot wordt
                     				  uitbetaald, wanneer het ernaar uitziet dat men voor zo’n vergoeding in
                     				  aanmerking komt en als er een globaal beeld is van de hoogte van de vergoeding,
                     				  Het zijn mensen die hard werken en een spaarzaam leven leiden. Als het op deze
                     				  manier netjes kan gebeuren, dan doen we dat.
                  </text:p>
      <text:p text:style-name="alineagroep">We blijven ons inzetten voor een goed optreden van de Franse
                     				  autoriteiten. Ik spreek mijn Franse collega daar op gezette tijden ook op aan.
                     				  Vorige week is er nog lokaal overleg geweest met de autoriteiten.
                  </text:p>
      <text:p text:style-name="alineagroep">De metingen bij de wolhandkrab waren zeer verontrustend. De
                     				  waardes waren veel hoger dan bij paling. Juist bruin vlees wordt gegeten, zoals
                     				  ook in de brief staat vermeld. Algemene EU-levensmiddelenregelgeving verbiedt
                     				  het op de markt brengen van dergelijke producten. Het laatste VWA-rapport
                     				  onderstreept het gevaar voor de volksgezondheid en het belang van de
                     				  volksgezondheid staat voorop. We werken hier volgens de Europese standaarden
                     				  met prioriteit voor de volksgezondheid.
                  </text:p>
      <text:p text:style-name="alineagroep.end">Mevrouw Ouwehand stelde een vraag over het bedwelmen van dieren
                     				  op schepen. Ging dat om paling of om alle soorten vis?
                  </text:p>
      <text:p text:style-name="algemeen">Mevrouw <text:span text:style-name="vet">Ouwehand </text:span>(PvdD): Het gaat om
                  				de wildgevangen vis uit de zeeën.
               </text:p>
      <text:p text:style-name="alineagroep">Staatssecretaris<text:span text:style-name="vet"> Bleker: </text:span>Het ging
                     				  om de situatie in Noorwegen. Ik wil me daar nader over laten informeren, maar
                     				  het zal ongetwijfeld extra kosten met zich meebrengen. Als die informatie
                     				  interessant is, dan zal ik het ook in de discussie over het Europese
                     				  visserijbeleid aankaarten.
                  </text:p>
      <text:p text:style-name="alineagroep">De 32 bedrijven die geen vergoeding hebben aangevraagd vissen
                     				  niet in vervuilde wateren en kunnen daarom geen aanspraak maken op de
                     				  vergoeding.
                  </text:p>
      <text:p text:style-name="alineagroep">De EU-verordening verbiedt het op de markt brengen van
                     				  schadelijke producten. Het is dus ook niet wenselijk dat wolhandkrab die voor
                     				  de sluizen wordt gevangen, naar China gaat. In internationale afspraken staat
                     				  ook dat we schadelijke producten niet exporteren.
                  </text:p>
      <text:p text:style-name="alineagroep.end">Wat betreft de vergoeding voor de palingvissers hebben
                     				  taxateurs in de zomer alle bedrijven bezocht, en negen daarvan zijn nu
                     				  uitbetaald. Ik ben in dezen afhankelijk van het aanleveren van gegevens door de
                     				  vissers. Zij hebben de snelheid dus voor een deel zelf in de hand. Als wij
                     				  voldoende gegevens hebben om een voorschot op te baseren, verstrekken wij dat.
                     				  Wij moeten een redelijk zicht hebben op de aanvraag, eerder kunnen wij niet
                     				  uitbetalen.
                  </text:p>
      <text:p text:style-name="algemeen">Mevrouw <text:span text:style-name="vet">Jacobi </text:span>(PvdA): Ik heb nog een
                  				vraag staan over de brede commissie. Zit die al in dit blokje?
               </text:p>
      <text:p text:style-name="algemeen">Staatssecretaris <text:span text:style-name="vet">Bleker</text:span>: Ja, die heb
                  				ik al beantwoord.
               </text:p>
      <text:p text:style-name="algemeen">Mevrouw <text:span text:style-name="vet">Jacobi</text:span> (PvdA): Ik vind dat de
                  				staatssecretaris er wel heel gemakkelijk overheen ging. Ik ben namelijk nogal
                  				fanatiek ingegaan op dat we nu niet meer in het oude denken, tussen
                  				sportvisserij en beroepsvisserij, moeten voorsorteren. Er is gewoon echt
                  				toekomstperspectief. Iedereen moet objectief meedenken over
                  				oplossingsrichtingen, ook provincies, waterschappen, gemeenten en de
                  				watersportbond. De staatssecretaris heeft er niet echt op gereageerd dat daar
                  				in de brief van het ministerie wél op voorgesorteerd wordt. Dat vind ik niet
                  				verstandig. De start moet goed zijn. Zo hebben wij de motie ook bedoeld.
               </text:p>
      <text:p text:style-name="alineagroep">Staatssecretaris<text:span text:style-name="vet"> Bleker: </text:span>Ik betreur
                     				  het als dat in de brief gesuggereerd wordt. De opzet is in ieder geval conform
                     				  de wensen van mevrouw Jacobi, de heer Dijkgraaf en anderen: een commissie die
                     				  vanuit een brede blik naar de situatie en het toekomstperspectief voor de
                     				  binnenvisserij kan kijken. Er is ook gevraagd naar een masterplan voor de
                     				  visserij op de Waddenzee. Ik kan mij voorstellen dat we dat integreren in
                     				  diezelfde commissie; dat lijkt mij een goede zaak. Daarmee heb ik wat dit punt
                     				  betreft de vragen over de binnenvisserij beantwoord.
                  </text:p>
      <text:p text:style-name="alineagroep.end">De heer Koppejan had een vraag over het VIP-project pootaal
                     				  rivierengebied. In 2010 is er ontheffing verleend voor dit VIP-project, waarin
                     				  is onderzocht of met dioxine verontreinigde jonge paling in schone gebieden kan
                     				  opgroeien tot dioxinepaling. Tot níet-dioxinepaling, tot schone paling, dat
                     				  dacht ik. Het staat hier gewoon verkeerd, gelukkig had ik het net op tijd in de
                     				  gaten. Het onderzoek is niet opgestart, eigenlijk heeft de pilot de startbaan
                     				  dus niet verlaten. Medio augustus is er een verzoek gedaan tot aanpassing van
                     				  het plan, en dat verzoek wordt nu beoordeeld.
                  </text:p>
      <text:p text:style-name="algemeen">De heer <text:span text:style-name="vet">Koppejan </text:span>(CDA): Wanneer
                  				kunnen zij dan wat horen?
               </text:p>
      <text:p text:style-name="alineagroep">Staatssecretaris<text:span text:style-name="vet"> Bleker: </text:span>Het plan
                     				  wordt nu beoordeeld, dus neem ik aan dat men in de komende twee maanden weet of
                     				  het nu wel kan.
                  </text:p>
      <text:p text:style-name="alineagroep.end">Dan is er een interessante vraag over de koelwaterlozingen en
                     				  de effecten op de vispopulaties in die gebieden. Het is moeilijk om daar in
                     				  algemene zin uitspraken over te doen. Het is inderdaad waar dat inzake de
                     				  vergunningverlening voor een of twee centrales, in de buurt van de Eemshaven,
                     				  uitvoerig onderzoek is gedaan naar de mogelijke effecten van koelwaterlozing op
                     				  de visstand. Voor een deel moet dat nog beter onderbouwd worden. Laat ik het zo
                     				  zeggen: ik zie geen reden om nu te zeggen dat alle vergunningen gereviewd
                     				  moeten worden. Dat is ook helemaal niet mogelijk. Ik moet mevrouw Ouwehand
                     				  gelijk geven dat dat punt toch nauwkeuriger en gedegener studie behoeft dan we
                     				  misschien aangenomen hebben. Dat moeten we dan ook gewoon gaan doen. De ene
                     				  koelwaterlozing is echter de andere niet. Het gaat om de massaliteit, de
                     				  stroomsnelheid, het ontvangende water en meer van dat soort dingen. Laat ik het
                     				  zo formuleren: het effect van vervuiling dan wel het lozen van verwarmd water
                     				  wordt voor een belangrijk deel bepaald door het ontvangende water.
                  </text:p>
      <text:p text:style-name="algemeen">Mevrouw <text:span text:style-name="vet">Ouwehand </text:span>(PvdD): Ik snap wel
                  				dat de staatssecretaris niet alle vergunningen opnieuw wil laten controleren,
                  				maar ik zou er graag zicht op krijgen. Zijn er een paar situaties waarin het
                  				effect nauw zou kunnen luisteren? Zijn er een paar vergunningen waarvan ook de
                  				staatssecretaris, met de kennis van nu: gelet op onze
                  				beschermingsverplichtingen zou ik dat eigenlijk ... Misschien is dit ook een
                  				beetje het terrein van staatssecretaris Atsma. Maar er kan wellicht toch nog
                  				eens gekeken worden of we dat wel goed hebben gedaan. Kunnen wij daar een brief
                  				over krijgen?
               </text:p>
      <text:p text:style-name="alineagroep">Staatssecretaris<text:span text:style-name="vet"> Bleker: </text:span>Voor we
                     				  naar conclusies springen, moeten we volgens mij eerst doorgaan met de procedure
                     				  die nu loopt rond de lozingen in de buurt van de Eemshaven. Daar is nader
                     				  onderzoek nodig, en het is de afspraak dat dat ook gebeurt. Laten we de
                     				  uitkomsten daarvan afwachten, voordat we de rest van de wereld gaan
                     				  onderzoeken. Dat verzoek zou ik nu dus niet willen honoreren; ik vind dat te
                     				  snel.
                  </text:p>
      <text:p text:style-name="alineagroep">Een vraag van mevrouw Jacobi ging over kleine garnalenvissers
                     				  in de Waddenzee, en de steun voor verduurzaming. De garnalenvisserij, en de
                     				  visserij op de Waddenzee gaan mij ook aan het hart. Het heeft toch wel een heel
                     				  eigen karakter. Daarom lijkt het mij een goede gedachte om die commissie
                     				  binnenvisserij te vragen om ook naar dit aspect te kijken, en om de
                     				  samenstelling daar mede op af te stemmen. Temeer daar tal van vissers in dat
                     				  gebied echt oog hebben voor het feit dat de Waddenzee een specifieke vissector
                     				  en specifiek ondernemerschap vereist.
                  </text:p>
      <text:p text:style-name="alineagroep">De departementen gaan niet over het gebruik van het
                     				  Waddenfonds. Dat is gedecentraliseerd, en dat is heel goed. Ik vind niet dat er
                     				  overheidsgeld in blijvers gestopt moet worden, maar vooral in vernieuwers. Het
                     				  kan zijn dat uit het masterplan ideeën voortkomen die de provincies ervan
                     				  overtuigen om iets te doen uit het Waddenfonds, maar dat ligt daar.
                  </text:p>
      <text:p text:style-name="alineagroep">De heer Koppejan vroeg of in het voorjaar mosselen gezaaid
                     				  kunnen worden in de Oosterschelde. Zoals bekend wordt gewerkt aan een protocol
                     				  voor zuid-noordtransport. Er is goede hoop dat die transporten in het voorjaar
                     				  van 2012 kunnen plaatsvinden. Dat is ook heel erg belangrijk, want dat is de
                     				  eerste periode dat het weer kan. Wij ondersteunen dat dus. Wat betreft het
                     				  tempo van de mosselsectortransitie, daarbij rekening houdend met tegenvallers:
                     				  er worden in het convenant goede afspraken gemaakt, en er wordt constructief
                     				  overleg gevoerd. Samen met de partners zullen wij bezien wat mogelijk is. De
                     				  huidige afspraken zijn daarbij het vertrekpunt. Mochten er echter
                     				  overduidelijke, externe factoren zijn die de sector in de weg staan om een
                     				  bepaalde transitiestap te zetten, dan moet je daar gewoon in goed overleg uit
                     				  zien te komen.
                  </text:p>
      <text:p text:style-name="alineagroep">De heer Houwers had een vraag over de visstroperij. Het traject
                     				  inzake visstroperij en de Wet op de economische delicten (WED) loopt. Ik heb
                     				  dit op 15 juni hier besproken. Behandeling in de Eerste Kamer moet nog
                     				  plaatsvinden. Over de handhaving in de stroperijteams heb ik ook al met de
                     				  Kamer gesproken. Het is mijn inzet om hier het Korps landelijke politiediensten
                     				  (KLPD) en de regiopolitie bij te betrekken, en er bij betrokken te houden.
                     				  Daarnaast kan in de toekomst ook de dierenpolitie worden ingezet. Er zijn nog
                     				  geen afspraken over gemaakt met de heer Opstelten. Dat moet nog gebeuren, ik
                     				  kan het niet mooier maken dan het is. Dat overleg hebben wij nog niet
                     				  gehad.
                  </text:p>
      <text:p text:style-name="alineagroep.end">Ik kom op het bruinvisbeschermingsplan. Dit plan betreft een
                     				  wetenschappelijke studie in opdracht van het ministerie, waarbij er ook inbreng
                     				  is van de stakeholders. Aanbevelingen voor maatregelen en verder onderzoek
                     				  worden mij inderdaad op 19 september aangeboden. Ik wil daar nog niet op
                     				  vooruitlopen. Ik wil wel zeggen dat mijn liefde voor de bruinvis is toegenomen.
                     				  In mijn vakantie ben ik, samen met mijn dochter, te gast geweest bij het
                     				  Dolfinarium. Wat daar schitterend is, is SOS Dolfijn. Ik had daar nog nooit van
                     				  gehoord, maar annex aan het Dolfinarium in Harderwijk is een soort
                     				  opvangcentrum voor bruinvissen. Het zijn fantastische dieren. Ik dacht: ik word
                     				  bijna een beetje lid van de Partij voor de Dieren. Ik word soms wel geraakt
                     				  door dieren, maar deze zijn echt heel leuk. Volgens mij vallen ze je niet aan,
                     				  dat scheelt ook weer. Wij gaan dus bekijken wat dat oplevert. Aanstaande
                     				  maandag zou ik, geloof ik, naar de Oosterschelde gaan om bruinvissen te tellen.
                     				  Omdat we nog druk in overleg zijn met de provincie over een akkoord, komt dat
                     				  een beetje in het gedrang. Ik was trouwens daar in Harderwijk met mijn dochter.
                     				  Zij heeft zes, zeven weken vakantie gehad. We zijn naar New York geweest en
                     				  hebben van alles en nog wat gedaan, en verdorie ... We hadden daar bij die
                     				  bruinvissen gestaan, en ze zei: pap, dit is het allermooiste wat ik de hele
                     				  vakantie beleefd heb.
                  </text:p>
      <text:p text:style-name="algemeen">Mevrouw <text:span text:style-name="vet">Ouwehand </text:span>(PvdD): De Partij
                  				voor de Dieren heeft een jongerenvereniging.
               </text:p>
      <text:p text:style-name="algemeen">Staatssecretaris<text:span text:style-name="vet"> Bleker:</text:span> Maar ze is
                  				niet tegen de jacht.
               </text:p>
      <text:p text:style-name="algemeen">Mevrouw <text:span text:style-name="vet">Ouwehand </text:span>(PvdD): Dat schaven
                  				we wel bij.
               </text:p>
      <text:p text:style-name="alineagroep">Staatssecretaris<text:span text:style-name="vet"> Bleker</text:span>: Mevrouw
                     				  Jacobi noemde het historisch gebruik, dat is waar het van oudsher plaatsvond.
                     				  Het Hollenga-advies gaat uit van het neerleggen bij gemeenten. Dat is afgestemd
                     				  en wordt niet zwaar opgetuigd. Wij volgen dus het advies van Holleinga, waar
                     				  mevrouw Jacobi ook steun aan gegeven heeft. De brief van Ameland leg ik daarom
                     				  naast me neer. Wat men daarin voorstelt zou een verdere uitbreiding van die tak
                     				  van sport met zich meebrengen, en dat is niet goed voor de bruinvis. En tja,
                     				  wat niet goed is voor de bruinvis, dat zit sinds deze zomervakantie in de
                     				  gevarenzone.
                  </text:p>
      <text:p text:style-name="alineagroep">De heer Houwers vroeg hoe het zit met de Oosterschelde en de
                     				  havens. In de Oosterschelde was staandwantvisserij nooit toegestaan. Dat kon
                     				  alleen in de Westerschelde. Ik ga niet ruimer zijn dan zoals het was in het
                     				  verleden.
                  </text:p>
      <text:p text:style-name="alineagroep">Ik kom bij de zeevisserij. Naar aanleiding van vragen van de
                     				  heren Koppejan en Dijkgraaf ben ik ingegaan op de problemen met de Franse
                     				  visserij. Er is nu maandelijks overleg tussen lokale vissers. Het eerste
                     				  maandelijkse overleg werd overigens afgelast vanwege de afwezigheid van
                     				  Nederlandse vissers. Dat is natuurlijk wel te betreuren, maar waarschijnlijk
                     				  waren zij gewoon aan het werk. Frankrijk weet dat wij de ontwikkelingen zeer
                     				  nauwlettend volgen.
                  </text:p>
      <text:p text:style-name="alineagroep">Wat de reden is van het seponeren door het Openbaar Ministerie
                     				  (OM) is mij op dit moment onvoldoende bekend. Het is natuurlijk aan het OM. Ik
                     				  zal mij daarover laten informeren door het OM, en zodra ik daar interessante
                     				  informatie over heb zal ik dat de Kamer laten weten.
                  </text:p>
      <text:p text:style-name="alineagroep">Wat betreft makreelbeheer en het MSC is mijn inzet gericht op
                     				  een gezamenlijk beheer van het makreelbestand, met alle relevante kuststaten.
                     				  Ondanks alle inspanningen is er nog steeds geen overeenkomst tussen de EU, de
                     				  Faeroër Eilanden en IJsland. Dit najaar worden de besprekingen daarover
                     				  voortgezet. Een adequaat makreelbeheer is inderdaad van belang, en een
                     				  voorwaarde voor een MSC-certificaat.
                  </text:p>
      <text:p text:style-name="alineagroep">Inzake de motie over het onderzoek naar de hoeveelheden
                     				  discards, wordt eerst nagegaan of de bestaande kennis nog actueel is en
                     				  voldoende antwoord geeft. Dat lijkt het geval, maar ik zal dat zeker goed laten
                     				  nagaan. Binnenkort, ik denk in oktober, informeer ik de Kamer over de
                     				  resultaten van het onderzoek.
                  </text:p>
      <text:p text:style-name="alineagroep">Het doordraaien is echt een kwestie die bij de hervorming van
                     				  het marktordeningsbeleid, als onderdeel van het gemeenschappelijk
                     				  visserijbeleid, aan de orde moet komen. Mijn inzet is gericht op het stoppen
                     				  van de doordraai. Ik streef ook naar versterking van de
                     				  producentenorganisaties. Deze moeten een grotere rol spelen in het beheer, en
                     				  gericht zijn op duurzaamheid. Ik kan nu dus niet de bikkelharde toezegging doen
                     				  dat wij dat even gaan regelen. De inzet in Europees verband is echter duidelijk
                     				  gericht op het voorkómen van het doordraaien van vis.
                  </text:p>
      <text:p text:style-name="alineagroep">Ik dank de Kamer voor de steun voor onze opstelling inzake de
                     				  IWC. Ook volgens de Partij voor de Dieren is de opstelling correct, waarvoor
                     				  dank. Bij de eerstvolgende IWC-bijeenkomst worden de afspraken vastgelegd, en
                     				  het punt waarover we het hier hebben staat boven aan de agenda. Mevrouw
                     				  Ouwehand vroeg iets over wat wij tegen de Japanners moeten zeggen; ik ben dat
                     				  even kwijt. Dat hoor ik misschien nog in de tweede termijn.
                  </text:p>
      <text:p text:style-name="alineagroep">Wat betreft de onderhandelingen over de Faeroër Eilanden
                     				  inzake de makreel: er wordt op dit moment gewerkt aan het opleggen van
                     				  sancties. Dat moet in Europees verband gebeuren, zo moet geprobeerd worden
                     				  duidelijk vooruitgang te boeken.
                  </text:p>
      <text:p text:style-name="alineagroep.end">Dat Greenpeace jarig is en 40 jaar bestaat, wist ik niet. Dat
                     				  is mooi, van harte gefeliciteerd. Met het rijzen van de jaren, rijst ook de
                     				  wijsheid. Misschien waren dit dus wel de laatste brokken steen die in de zee
                     				  zijn gegooid, wie weet. Maar de inzet is erop gericht om handhaving te plegen
                     				  en nieuwe overtredingen te voorkomen. Het ministerie van Infrastructuur en
                     				  Milieu (I en M) bereidt een bestuursdwangbesluit voor. Ik zeg daar heel open
                     				  bij, zoals ik ook in het vragenuurtje heb gedaan, dat je heel stoere taal kunt
                     				  spreken: wij leggen Greenpeace aan de ketting, we gaan ze opdragen om op eigen
                     				  kosten de blokken met die zeepaardjes eraan weg te halen ... Je moet echter wel
                     				  een rechtsgrond hebben. Daar ben ik ook eerlijk over. Er heeft een wijziging
                     				  plaatsgevonden van de Waterwet, en die geeft een minder stevige rechtsgrond dan
                     				  de oude wetgeving. Ik weet niet hoe de wetgever dat bedacht en overwogen heeft,
                     				  maar de oorspronkelijke rechtsgrond was dus sterker dan die er nu is.
                     				  Desalniettemin zien wij voldoende mogelijkheden om het handhavingstraject door
                     				  te zetten. Het is misschien wel een punt om nog eens een keer over na te
                     				  denken, om te bekijken of er enige reparatie nodig is. Die rechtsgrond is
                     				  minder sterk geworden uit het oogpunt van vereenvoudiging van regelgeving, en
                     				  dat soort algemene overwegingen. Zo zie je maar: principes over
                     				  administratievelastendrukvermindering en minder regelgeving kunnen zich ook
                     				  tegen je keren. Ook tegen de partijen die met de vuist op tafel sloegen. Als je
                     				  een volgende keer dus weer stevig op tafel wilt slaan, kan het zijn dat je die
                     				  rechtsgrond niet meer zo sterk hebt. Dat is toch wel een interessant dilemma.
                     				  Ik leg het maar gewoon heel open aan de Kamer voor. Ook op gebieden als
                     				  identificatie, registratie van honden enzovoort speelt dit. Nee, niet meer
                     				  lastendruk, niet meer regels. Maar als je de boeven wilt aanpakken, moet je
                     				  daar wel ergens een basis voor hebben. Je moet wel een systeem hebben.
                     				  Eigenlijk ben ik een beetje een oude antirevolutionair: regels zijn niet
                     				  slecht, als ze maar voor het goede doel zijn. Soms moet je goed nadenken over
                     				  dat principe van regels, deregulering en wat je ermee wilt bereiken. Het zijn
                     				  net mensen, die regels. Als je ze maar goed gebruikt voor het goede doel.
                  </text:p>
      <text:p text:style-name="algemeen">De heer <text:span text:style-name="vet">Koppejan </text:span>(CDA): De
                  				staatssecretaris prikkelt mij een beetje. Ik ken antirevolutionairen die
                  				steviger wisten op te treden. Als de staatssecretaris zich nu verschuilt achter
                  				de opmerking dat hij niet veel kan ... Ik bedoel: het advies van de officier
                  				van justitie voor Noordzee-aangelegenheden was om een strafrechtelijke weg te
                  				bewandelen. Maar de staatssecretaris heeft gekozen voor een bestuursrechtelijke
                  				weg. Eigenlijk heeft hij dus zelf gekozen voor deze weg, die leidt tot
                  				gedoogbeleid. Ik verwacht van deze staatssecretaris, die zich toch regelmatig
                  				vrij stoer uit, dat hij op dit gebied optreedt. Ik vind het allemaal een beetje
                  				slap.
               </text:p>
      <text:p text:style-name="algemeen">Staatssecretaris <text:span text:style-name="vet">Bleker</text:span>: Wij komen
                  				daar nog over te spreken.
               </text:p>
      <text:p text:style-name="algemeen">De <text:span text:style-name="vet">voorzitter</text:span>: Wellicht na de
                  				opmerkingen in tweede termijn. De spreektijd daarvoor is twee minuten.
               </text:p>
      <text:p text:style-name="algemeen">De heer <text:span text:style-name="vet">Dijkgraaf </text:span>(SGP): Voorzitter.
                  				Ik houd het bij de gezamenlijke stijl van de eerste termijn: ik dank de
                  				staatssecretaris voor zijn zeer duidelijke antwoorden.
               </text:p>
      <text:p text:style-name="alineagroep">Mevrouw <text:span text:style-name="vet">Jacobi </text:span>(PvdA): Voorzitter.
                     				  Ik wil nog wat zaken aanscherpen. Bij de commissie en het plan van aanpak komt
                     				  nu ook het Masterplan Waddenzee. Op zich kan ik daar best mee leven, maar ik
                     				  ontvang graag binnen twee weken een schrijven van de staatssecretaris over de
                     				  manier waarop hij het nu aanpakt. Uit welke kringen komen de commissieleden,
                     				  wat wordt de opdracht? Anders zitten we hier over een paar maanden nog zonder
                     				  dat er wat is gebeurd. Dus: tijd, plaats, wie, wat, hoe, wanneer, enz. met een
                     				  deadline. Dat lijkt mij belangrijk.
                  </text:p>
      <text:p text:style-name="alineagroep.end">Over de reactie over staandwant zegt de staatssecretaris dat
                     				  hij de brief van Ameland naast zich neerlegt. In september komt ook het
                     				  bruinvissenplan. In de Kamer hebben wij het historisch medegebruik altijd
                     				  omarmd. Daarom denk ik dat het toch verstandig is om contact te zoeken met de
                     				  gemeente. Juist door dat historisch medegebruik krijgt de gemeente namelijk
                     				  zelf de nodige mogelijkheden bij het beschikbaar stellen van gebieden. Ik vond
                     				  de brief heel negatief, dus communicatief valt er misschien ook nog wel wat te
                     				  verbeteren.
                  </text:p>
      <text:p text:style-name="alineagroep">De heer <text:span text:style-name="vet">Koppejan </text:span>(CDA): Voorzitter.
                     				  Ik heb een paar kleine restpunten. Over die MSC-certificering rond de makreel
                     				  die onder druk staat geeft de staatssecretaris aan dat er sancties worden
                     				  overwogen in EU-verband. Kan hij duidelijkheid geven over het tijdstip waarop
                     				  een en ander geëffectueerd wordt? Want uiteindelijk zitten we wel met die
                     				  deadline. Deze vissers raken voor het eind van het jaar hun MSC-certificering
                     				  kwijt, met alle economische gevolgen van dien.
                  </text:p>
      <text:p text:style-name="alineagroep">Over Greenpeace hebben we het wel genoeg gehad. Ik hoop dat de
                     				  staatssecretaris toch nog tot handelen en handhaven komt.
                  </text:p>
      <text:p text:style-name="alineagroep.end">Inzake de uitvoering van de motie met betrekking tot de
                     				  discards, van ondergetekende en de heren Slob en Dijkgraaf, begrijp ik dat de
                     				  staatssecretaris in zijn brief alsnog komt met meer informatie. Wij kunnen dus
                     				  echt rekenen op een onderzoek met de laatste actuele gegevens?
                  </text:p>
      <text:p text:style-name="alineagroep">Mevrouw <text:span text:style-name="vet">Ouwehand </text:span>(PvdD):
                     				  Voorzitter. De boemerangs vliegen je om de oren, deze dagen. De Raad van State
                     				  heeft al een paar keer mooie uitspraken gedaan. Zo ook in de afgelopen week,
                     				  inzake de vergunning voor de waterkrachtcentrale in Borgharen. Die kan niet
                     				  doorgaan omdat er vissen vermalen worden. Dat wil ik toch even gezegd hebben.
                     				  Ik ben blij dat het wordt stopgezet. Maar ook vond ik het mooi om de
                     				  staatssecretaris te horen over deze boemerang: met een voortdurend pleidooi om
                     				  regels te vereenvoudigen kun je ineens geconfronteerd worden met een situatie.
                     				  Ik vind het prima dat Greenpeace actie kan voeren. Volgens mij is er namelijk
                     				  niks ergs aan de hand. Maar ik vermaak me goed als ik zie dat andere partijen,
                     				  die én Greenpeace willen aanpakken én regels willen vereenvoudigen, zich nu
                     				  ineens in een benarde situatie beland zien.
                  </text:p>
      <text:p text:style-name="alineagroep">Het is goed om te horen dat de bruinvis het hart gestolen heeft
                     				  van de staatssecretaris, in elk geval dat van zijn dochter. Dat lijkt mij een
                     				  mooi begin. Ik kijk dus uit naar de verdere plannen in dezen.
                  </text:p>
      <text:p text:style-name="alineagroep">Ik heb de inzet van Nederland inzake de Faeroër Eilanden op de
                     				  IWC geprezen. Wat ik bedoelde met mijn woorden over Japan, is dat je eigenlijk
                     				  het liefst zou willen zeggen: joh, wat kom je nou zeuren over die veiligheid op
                     				  zee? Je schendt al twintig jaar het moratorium, je hebt je spreekrecht wel een
                     				  beetje verspeeld. Dat is wat je gevoelsmatig zou willen zeggen. Ik begrijp dat
                     				  je beide kwesties moet adresseren, maar ik zou zeggen: veel meer aandacht voor
                     				  waar Japan de fout in gaat dan voor de kwestie van veiligheid op zee.
                  </text:p>
      <text:p text:style-name="alineagroep.end">Ik heb expliciet gevraagd wat de staatssecretaris kan doen om
                     				  op te treden tegen de dolfijnenslachtingen bij de Faeroër Eilanden. Ik word
                     				  wat dat betreft nu wel een beetje pittiger. Als we wel met sancties kunnen
                     				  dreigen als het gaat om de makreelvangst – die ik steun, want daar moet ook
                     				  de hand aan gelegd worden – kunnen we toch ook iets doen om die slachtingen
                     				  te stoppen? Ik hoop dat de staatssecretaris hier mogelijkheden voor ziet. Ik
                     				  wil graag weten of er Europese subsidies naar de Faeroër Eilanden gaan en of
                     				  we daar iets mee kunnen doen. Dat mag ook per brief. Ik wil gewoon heel graag
                     				  dat we het kunnen stoppen.
                  </text:p>
      <text:p text:style-name="algemeen"><text:span text:style-name="vet">Voorzitter: Dijkgraaf</text:span></text:p>
      <text:p text:style-name="alineagroep">De heer <text:span text:style-name="vet">Houwers</text:span> (VVD): Voorzitter.
                     				  Wat staandwant betreft heeft de VVD steeds gepleit voor het historische
                     				  gebruik. Ik sluit mij aan bij de woorden van mevrouw Jacobi: daar moet
                     				  inderdaad goed over gecommuniceerd worden. Wij hopen dat de gemeenten wat dat
                     				  betreft ook een beetje ruimhartig zijn.
                  </text:p>
      <text:p text:style-name="alineagroep">Ik had mij in de eerste termijn nog niet uitgesproken over de
                     				  IWC-opstelling. Ik wil de staatssecretaris daarvoor een compliment maken, want
                     				  ook de VVD kan zich daar prima in vinden.
                  </text:p>
      <text:p text:style-name="alineagroep">Inzake minder regels en daardoor minder kunnen: het is een
                     				  kwestie van kiezen. De VVD staat nog steeds voor minder regels, en blijft daar
                     				  ook voor strijden. De regels kunnen eenvoudiger en duidelijker, maar moeten wel
                     				  rechtvaardig zijn. Daar heeft de staatssecretaris op zich een punt, maar dat is
                     				  ook onze insteek. Vissers worden op enig moment wel aangepakt als er aan hun
                     				  netten een paar millimeter niet klopt. Dan pakken we wel door. Wij denken dat
                     				  dit soort acties van Greenpeace zeker vraagt om actie, al is het alleen maar om
                     				  duidelijk te maken dat wij niet alles over onze kant kunnen en willen laten
                     				  gaan.
                  </text:p>
      <text:p text:style-name="alineagroep">Mevrouw Ouwehand sprak even over de waterkrachtcentrale in
                     				  Borgharen, en dat brengt mij nog even bij wat ik afgelopen dinsdag ook heb
                     				  gemeld in het waterendebat. Het gaat in Borgharen inderdaad over het mogelijk
                     				  vermalen van vis door de pompen. Ik denk dat het bij het ministerie bekend is,
                     				  maar ik vraag de staatssecretaris toch nog eens om er aandacht aan te schenken:
                     				  er bestaat een bedrijf dat visveilige pompen heeft. Er is daarbij een systeem
                     				  waardoor de vissen heel dicht langs de as toch door kunnen zwemmen. Op die
                     				  manier kan er waterkracht gebruikt worden en wordt de vis gespaard. Het is toch
                     				  de moeite waard om daar eens naar te kijken.
                  </text:p>
      <text:p text:style-name="alineagroep.end">Tot slot zal ik volgend jaar de staatssecretaris zeker tijdig
                     				  een advies geven over de vakantiebestemming, afhankelijk van de onderwerpen die
                     				  de VVD dan belangrijk vindt. Ik begrijp dat dat zijn opstelling kan
                     				  beïnvloeden, en wij gebruiken alle mogelijkheden om dat te doen.
                  </text:p>
      <text:p text:style-name="algemeen"><text:span text:style-name="vet">Voorzitter: Houwers</text:span></text:p>
      <text:p text:style-name="alineagroep">Staatssecretaris<text:span text:style-name="vet"> Bleker:
                        				  </text:span>Voorzitter. Over drie weken ontvangt de Kamer een brief waarin de
                     				  opdracht voor, en de samenstelling van de commissie staat.
                  </text:p>
      <text:p text:style-name="alineagroep">Er zal contact worden opgenomen met Ameland.</text:p>
      <text:p text:style-name="alineagroep">De vraag aan de IWC: dat is positief.</text:p>
      <text:p text:style-name="alineagroep">Ik wil kijken naar de dolfijnenslachtingen, en ik ben bereid de
                     				  Kamer daarover via een brief te informeren.
                  </text:p>
      <text:p text:style-name="alineagroep">Met betrekking tot Greenpeace antwoord ik de heren Koppejan en
                     				  Houwers dat wij doorgaan met het verder voorbereiden van het bestuurlijke
                     				  handhavingstraject.
                  </text:p>
      <text:p text:style-name="alineagroep">Wat de vergunningaanvragen en de waterkrachtcentrale Borgharen
                     				  betreft, is het aan de centrale om de nieuwste technologie in beeld te
                     				  brengen.
                  </text:p>
      <text:p text:style-name="alineagroep.end">De heer Koppejan wil concretere antwoorden inzake makreel,
                     				  sancties en MSC-certificering. De sancties moeten in EU-verband getroffen
                     				  worden. Ik zal er bij commissie op aandringen om dat te doen. Het moet allemaal
                     				  voor het eind van het jaar geëffectueerd zijn, zodat de certificering voor de
                     				  betreffende bedrijven niet in gevaar komt. Daar is de inzet op gericht. Wat
                     				  betreft de discards zeg ik toe dat er in oktober een brief komt. Daarnaast is
                     				  er een internationaal literatuuronderzoek. Op die manier gaan we daarmee aan de
                     				  slag. De meest recente gegevens en studies zullen daarbij worden
                     				  betrokken.
                  </text:p>
      <text:p text:style-name="algemeen">Mevrouw <text:span text:style-name="vet">Ouwehand </text:span>(PvdD): De
                  				staatssecretaris heeft gezegd dat hij benieuwd is naar de proef in Noorwegen.
                  				Ik neem aan dat hij de Kamer informeert als hij er meer over weet. Hij heeft
                  				het zo niet letterlijk gezegd, maar ik hoop dat we daarvan uit mogen gaan.
               </text:p>
      <text:p text:style-name="algemeen">Staatssecretaris<text:span text:style-name="vet"> Bleker:</text:span> Als dat
                  				inderdaad perspectiefrijk is, dan zal dat op enig moment op de agenda voor de
                  				voorbereiding van een visserijoverleg in Brussel aan de orde komen in het kader
                  				van de discussie over een nieuw gemeenschappelijk visserijbeleid. Het zal dus
                  				niet apart, maar in dat verband aan de orde komen.
               </text:p>
      <text:p text:style-name="alineagroep.end">De <text:span text:style-name="vet">voorzitter</text:span>: Ik dank namens de
                     				  commissie de staatssecretaris voor de beantwoording. Ik heb de volgende
                     				  toezeggingen genoteerd:
                  </text:p>
      <text:list text:style-name="list-style-1">
        <text:list-item>
          <text:p text:style-name="list.start">De staatssecretaris van EL&amp;I zal de Kamer informeren
                           						over de redenen van het Openbaar Ministerie om de zaak van de Franse vissers te
                           						seponeren. Verdere informatie daarover zal hij aan de Kamer beschikbaar stellen
                           						zodra deze voorhanden is.
                        </text:p>
        </text:list-item>
        <text:list-item>
          <text:p text:style-name="list.cont">De staatssecretaris zal de Kamer informeren over de
                           						dolfijnenslachting bij de Faeröer Eilanden zodra daar informatie over
                           						beschikbaar is.
                        </text:p>
        </text:list-item>
        <text:list-item>
          <text:p text:style-name="list.cont">De staatssecretaris zal in oktober 2011 een brief aan de
                           						Kamer sturen over de discards en de uitvoering van de motie-Koppejan c.s.
                        </text:p>
        </text:list-item>
        <text:list-item>
          <text:p text:style-name="list.end">De staatssecretaris zal binnen drie weken een brief aan de
                           						Kamer sturen inzake de commissie voor de toekomst van de visserij, inclusief de
                           						Waddenvisserij.
                        </text:p>
        </text:list-item>
      </text:list>
      <text:p text:style-name="alineagroep.end">Volledige agenda</text:p>
      <text:list text:style-name="list-style-2">
        <text:list-item text:start-value="1">
          <text:p text:style-name="list.start">Aanbieding voortgangsrapportage programma Naar een Rijke
                           						Waddenzee en de Transitie van de Mosselsector
                        </text:p>
          <text:p text:style-name="list.cont">29 675-109 – Brief regering d.d. 21-03-2011
                        </text:p>
          <text:p text:style-name="list.cont">staatssecretaris van Economische Zaken, Landbouw en
                           						Innovatie, H. Bleker
                        </text:p>
        </text:list-item>
        <text:list-item text:start-value="2">
          <text:p text:style-name="list.cont">Stand van zaken rond actief biologisch beheer en
                           						beheervisserij
                        </text:p>
          <text:p text:style-name="list.cont"> 21 501-32-477 – Brief regering d.d. 18-04-2011 
                        </text:p>
          <text:p text:style-name="list.cont"> staatssecretaris van Infrastructuur en Milieu, J.J. Atsma
                           						
                        </text:p>
        </text:list-item>
        <text:list-item text:start-value="3">
          <text:p text:style-name="list.cont">Reactie op toezegging tijdens het AO energie over mogelijk
                           						onderzoek naar de effecten van koelwater op vispopulaties
                        </text:p>
          <text:p text:style-name="list.cont">
                              						29 023-90 – Brief regering d.d. 30-05-2011 
                        </text:p>
          <text:p text:style-name="list.end"> staatssecretaris van Economische Zaken, Landbouw en
                           						Innovatie, H. Bleker 
                        </text:p>
        </text:list-item>
        <text:list-item text:start-value="4">
          <text:p text:style-name="list.cont"> Informatie t.b.v. de 63e jaarvergadering van de IWC
                           						(4-15 juli 2011 op Jersey)
                        </text:p>
          <text:p text:style-name="list.cont">
                              						32 500-XIII-204 – Brief regering d.d. 14-06-2011 
                        </text:p>
          <text:p text:style-name="list.end"> staatssecretaris van Economische Zaken, Landbouw en
                           						Innovatie, H. Bleker 
                        </text:p>
        </text:list-item>
        <text:list-item text:start-value="5">
          <text:p text:style-name="list.cont">Reactie op de aangenomen motie Ouwehand (32 658, nr. 14) over een verbod op
                           						het doden van paling middels een zoutbad
                        </text:p>
          <text:p text:style-name="list.cont">
                              						32 658-27 – Brief regering d.d. 16-06-2011 
                        </text:p>
          <text:p text:style-name="list.end"> staatssecretaris van Economische Zaken, Landbouw en
                           						Innovatie, H. Bleker 
                        </text:p>
        </text:list-item>
        <text:list-item text:start-value="6">
          <text:p text:style-name="list.cont">Beleid van de visstandbeheercommissie’s (VBC’s)
                        </text:p>
          <text:p text:style-name="list.cont">
                              						29 664-103 – Brief regering d.d. 21-06-2011 
                        </text:p>
          <text:p text:style-name="list.end"> staatssecretaris van Economische Zaken, Landbouw en
                           						Innovatie, H. Bleker 
                        </text:p>
        </text:list-item>
        <text:list-item text:start-value="7">
          <text:p text:style-name="list.cont">Tegemoetkoming aalvissers vangstverbod schone aal en
                           						wolhandkrab
                        </text:p>
          <text:p text:style-name="list.cont">
                              						29 675-130 – Brief regering d.d. 22-06-2011 
                        </text:p>
          <text:p text:style-name="list.cont"> <text:span text:style-name="cur">staatssecretaris van Economische Zaken,
                              						Landbouw en Innovatie, H. Bleker</text:span> 
                        </text:p>
        </text:list-item>
        <text:list-item text:start-value="8">
          <text:p text:style-name="list.cont">Economische situatie visserij
                        </text:p>
          <text:p text:style-name="list.cont">
                              						29 675-132 – Brief regering d.d. 29-06-2011 
                        </text:p>
          <text:p text:style-name="list.end"> staatssecretaris van Economische Zaken, Landbouw en
                           						Innovatie, H. Bleker 
                        </text:p>
        </text:list-item>
        <text:list-item text:start-value="9">
          <text:p text:style-name="list.cont">Tegemoetkoming aalvissers naar aanleiding van het
                           						vangstverbod voor aal en wolhandkrab
                        </text:p>
          <text:p text:style-name="list.cont">
                              						29 675-131 – Brief regering d.d. 29-06-2011 
                        </text:p>
          <text:p text:style-name="list.end"> staatssecretaris van Economische Zaken, Landbouw en
                           						Innovatie, H. Bleker 
                        </text:p>
        </text:list-item>
        <text:list-item text:start-value="10">
          <text:p text:style-name="list.cont">Afschrift van de brief aan de meervalwerkgroep over de
                           						meervalsector
                        </text:p>
          <text:p text:style-name="list.cont">  2011Z15266
                              						 – Brief regering d.d. 07-07-2011 
                        </text:p>
          <text:p text:style-name="list.end"> staatssecretaris van Economische Zaken, Landbouw en
                           						Innovatie, H. Bleker 
                        </text:p>
        </text:list-item>
        <text:list-item text:start-value="11">
          <text:p text:style-name="list.cont">Reactie op de brief van Sportvisserij Nederland inzake
                           						Visstroperij in Nederland (Brief nummer 23 van de procedurevergadering van
                           						26 april 2011)
                        </text:p>
          <text:p text:style-name="list.cont">  2011Z15264
                              						 – Brief regering d.d. 07-07-2011 
                        </text:p>
          <text:p text:style-name="list.end"> staatssecretaris van Economische Zaken, Landbouw en
                           						Innovatie, H. Bleker 
                        </text:p>
        </text:list-item>
        <text:list-item text:start-value="12">
          <text:p text:style-name="list.cont">Stand van zaken genetisch gemodificeerde zalm
                        </text:p>
          <text:p text:style-name="list.cont">
                              						27 428-203 – Brief regering d.d. 29-08-2011 
                        </text:p>
          <text:p text:style-name="list.cont"> staatssecretaris van Economische Zaken, Landbouw en
                           						Innovatie, H. Bleker – Stand van zaken genetisch gemodificeerde zalm 
                        </text:p>
        </text:list-item>
        <text:list-item text:start-value="13">
          <text:p text:style-name="list.cont">Resultaten van de 63e vergadering van de Internationale
                           						Walvisvaartcommissie (IWC) op 4-15 juli 2011
                        </text:p>
          <text:p text:style-name="list.cont">
                              						32 500-XIII-201 – Brief regering d.d. 22-08-2011 
                        </text:p>
          <text:p text:style-name="list.end"> staatssecretaris van Economische Zaken, Landbouw en
                           						Innovatie, H. Bleker 
                        </text:p>
        </text:list-item>
        <text:list-item text:start-value="14">
          <text:p text:style-name="list.cont">Informatie over diverse onderwerpen ter voorbereiding van
                           						het Algemeen Overleg Visserij op 15 septembe
                        </text:p>
          <text:p text:style-name="list.cont">
                              						29 675-133 – Brief regering d.d. 13-09-2011 
                        </text:p>
          <text:p text:style-name="list.end"> staatssecretaris van Economische Zaken, Landbouw en
                           						Innovatie, H. Bleker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75,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