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6<text:tab/>BRIEF VAN DE MINISTER VAN JUSTITIE EN VEILIGHEID</text:h>
      <text:p text:style-name="ifm_p_mt.3.76mm_ifm">Aan de Voorzitter van de Tweede Kamer der Staten-Generaal</text:p>
      <text:p text:style-name="ifm_p_mt.3.76mm_ifm">Den Haag, 19 januari 2022</text:p>
      <text:p text:style-name="ifm_p_mt.3.76mm_ifm">Dinsdagavond heeft de politie een update gepubliceerd<text:note text:id="ID-1016650-d36e83" text:note-class="footnote"><text:note-citation text:label="1 ">1</text:note-citation><text:note-body><text:p text:style-name="ifm_p_font.normal_size.6.93pt_mt..5mm_indent.-0.1161in_mleft.0.1161in_ifm">Onderzoek overlijden Dean in volle gang | politie.nl</text:p></text:note-body></text:note> over de voortgang en stand van zaken in het onderzoek naar het overlijden van het Belgische jongetje Dean. Het overlijden van Dean is onvoorstelbaar verdrietig en raakt ons allen diep. Inhoudelijk zal ik in deze brief niet ingaan op deze droevige zaak, daarvoor verwijs ik uw Kamer graag naar de (huidige en toekomstige) informatie van de politie.</text:p>
      <text:p text:style-name="ifm_p_mt.3.76mm_ifm">Wel wil ik uw Kamer met deze brief specifiek informeren over het verloop van de inzet van een vermist-kind-alertering (Amber Alert) gisterenavond. Het was de eerste keer sinds de integratie van de functionaliteit vermist-kind-alertering bij Burgernet dat er een alertering werd uitgedaan en met de grote publiciteit rondom deze zaak acht ik het van belang uw Kamer snel te informeren.</text:p>
      <text:p text:style-name="ifm_p_mt.3.76mm_ifm">Maandagavond heeft de politie besloten een vermist-kind-bericht over Dean te laten uitgaan. Daarbij heeft zich een technisch knelpunt voorgedaan waardoor de <text:span text:style-name="ifm_span_font.italic_ifm">automatische</text:span> verzending van het bericht niet werkte. Voor dergelijke situaties is voorzien in een noodprocedure, deze is conform draaiboek direct gestart. Daarbij wordt het bericht <text:span text:style-name="ifm_span_font.italic_ifm">handmatig</text:span> verstuurd. Dit vergt wat meer tijd en beslaat in de eerste fase minder deelnemers dan in de geautomatiseerde procedure, maar bereikt wel de belangrijkste kanalen en daarmee een groot bereik.</text:p>
      <text:p text:style-name="ifm_p_mt.3.76mm_ifm">Het bericht is direct verzonden naar nieuwsmedia, social media en publieke schermen zoals op Schiphol, NS-stations en overig OV. Dit levert het grootste deel van het bereik van het bericht op. In de loop van de handmatige procedure is het vermiste kind overleden aangetroffen. De verdere procedure is toen uiteraard gestopt, zodat er geen verdere berichten meer zijn uitgegaan. Een nadere analyse maakt deel uit van het vervolgonderzoek van de politie.</text:p>
      <text:p text:style-name="ifm_p_mt.3.76mm_ifm">De politie heeft mij laten weten dat het technische knelpunt waardoor de automatische verzending van het alerteringsbericht maandagavond niet werkte, inmiddels is opgelost en daarmee in de toekomst niet meer zal voorkomen.</text:p>
      <text:p text:style-name="ifm_p_ifm">Overigens heeft wel de noodprocedure, die is ingericht voor gevallen van technische problemen, zich maandag bewez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8, nr. 66<text:tab/><text:page-number text:select-page="current"/></text:p>
      </style:footer>
    </style:master-page>
    <style:master-page xmlns:sdu-fn="http://schema.sdu.nl/2011/07/functions" style:name="Landscape" style:page-layout-name="landscape-margin-text">
      <style:footer>
        <text:p text:style-name="footer">Tweede Kamer, vergaderjaar 2021-2022, 29 66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Eerste vermist-kind-alerteringsbericht via Burgernet</dc:title>
    <meta:user-defined meta:name="OVERHEIDop.ParlID/DC.identifier">kst-29668-66</meta:user-defined>
    <meta:user-defined meta:name="OVERHEIDop.ondernummer">66</meta:user-defined>
    <meta:user-defined meta:name="DCTERMS.W3CDTF/DCTERMS.available">2022-02-07</meta:user-defined>
    <meta:user-defined meta:name="OVERHEIDop.KamerstukTypen/DC.type">Brief</meta:user-defined>
    <meta:user-defined meta:name="OVERHEIDop.dossiernummer">29668</meta:user-defined>
    <meta:user-defined meta:name="OVERHEIDop.configuratie">https://repository.officiele-overheidspublicaties.nl/MasterConfiguraties/MC-OEP-Kamerstuk-Web/1.2/xml/MC-OEP-Kamerstuk-Web.xml</meta:user-defined>
    <meta:user-defined meta:name="OVERHEIDop.documenttitel">Eerste vermist-kind-alerteringsbericht via Burgernet</meta:user-defined>
    <meta:user-defined meta:name="OVERHEIDop.indiener">D. Yesilgöz-Zegerius</meta:user-defined>
    <meta:user-defined meta:name="OVERHEIDop.dossiertitel">Beleidsplan Crisisbeheer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Beleidsplan Crisisbeheersing; Brief regering; Eerste vermist-kind-alerteringsbericht via Burg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