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9<text:tab/>BRIEF VAN DE STAATSSECRETARIS VAN INFRASTRUCTUUR EN MILIEU</text:h>
      <text:p text:style-name="ifm_p_mt.3.76mm_ifm">Aan de Voorzitter van de Tweede Kamer der Staten-Generaal</text:p>
      <text:p text:style-name="ifm_p_mt.3.76mm_ifm">Den Haag, 10 april 2014</text:p>
      <text:p text:style-name="ifm_p_mt.3.76mm_ifm">Op 26 september 2011 heb ik de heer Verheijen, als waarnemend voorzitter van de Commissie Regionaal Overleg luchthaven Schiphol (CROS), en de heer Alders, als voorzitter van de Alderstafel Schiphol, verzocht een advies uit te brengen over de wijze waarop de CROS en de Alderstafel in de toekomst op een effectieve en efficiënte wijze kunnen bijdragen aan de dialoog over de ontwikkeling van Schiphol en haar omgeving.</text:p>
      <text:p text:style-name="ifm_p_mt.3.76mm_ifm">Op 6 februari 2012 heb ik het gezamenlijk advies van de heren Alders en Verheijen ontvangen waarin wordt geadviseerd een overkoepelende «Omgevingsraad Schiphol» in te stellen waarin zowel ruimte is voor structurele informatie-uitwisseling en consultatie als voor advisering over strategische kaders onder leiding van één voorzitter en één gebundeld secretariaat.</text:p>
      <text:p text:style-name="ifm_p_mt.3.76mm_ifm">Vervolgens heb ik – gezien de jarenlange ervaring en het uitgebreide netwerk op dit dossier en de daarin geboekte resultaten – de heer Alders verzocht om als kwartiermaker de Omgevingsraad Schiphol vorm te gaan geven op basis van de in het advies benoemde uitgangspunten en ontwerpprincipes. Hierover heb ik u op 16 maart 2012 geïnformeerd (Kamerstuk 29 665, nr. 173).</text:p>
      <text:p text:style-name="ifm_p_mt.3.76mm_ifm">Op 31 maart 2014 heb ik van de heer Alders het eindadvies ontvangen<text:note text:id="ID-316602-d37e77" text:note-class="footnote"><text:note-citation text:label="1 ">1</text:note-citation><text:note-body><text:p text:style-name="ifm_p_font.normal_size.6.93pt_mt..5mm_indent.-0.1161in_mleft.0.1161in_ifm">Ter inzage gelegd bij het Centraal Informatiepunt Tweede Kamer.</text:p></text:note-body></text:note>. Dit eindadvies bestaat uit een algemene beschrijving van de op te richten Omgevingsraad Schiphol en verschillende bijlagen waarin de concrete uitwerking van de Omgevingsraad is opgenomen. Middels deze brief informeer ik u over dit eindadvies. Ik zal voor de zomer een reactie formuleren op het ontvangen advies en u hierover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9<text:tab/><text:page-number text:select-page="current"/></text:p>
      </style:footer>
    </style:master-page>
    <style:master-page xmlns:sdu-fn="http://schema.sdu.nl/2011/07/functions" style:name="Landscape" style:page-layout-name="landscape-margin-text">
      <style:footer>
        <text:p text:style-name="footer">Tweede Kamer, vergaderjaar 2013-2014, 29 66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Aanbieding advies Omgevingsraad Schiphol</dc:title>
    <meta:user-defined meta:name="OVERHEIDop.ParlID/DC.identifier">kst-29665-199</meta:user-defined>
    <meta:user-defined meta:name="OVERHEIDop.ondernummer">199</meta:user-defined>
    <meta:user-defined meta:name="DCTERMS.W3CDTF/DCTERMS.available">2014-04-15</meta:user-defined>
    <meta:user-defined meta:name="OVERHEIDop.KamerstukTypen/DC.type">Brief</meta:user-defined>
    <meta:user-defined meta:name="OVERHEIDop.dossiernummer">29665</meta:user-defined>
    <meta:user-defined meta:name="OVERHEIDop.documenttitel">Aanbieding advies Omgevingsraad Schiphol</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bieding advies Omgevingsraad Schiphol</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