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97
      <text:tab/>MOTIE VAN HET LID DE GROOT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al sinds het jaar 1987 wordt gewerkt aan het mogelijk maken van het stroomopwaarts zwemmen van onder meer de zalm;</text:p>
      <text:p text:style-name="ifm_p_mt.3.76mm_ifm">overwegende dat Nederland en buurlanden al meer dan 700 miljoen euro hebben uitgegeven om vismigratie mogelijk te maken;</text:p>
      <text:p text:style-name="ifm_p_mt.3.76mm_ifm">overwegende dat onlangs het Haringvliet definitief op een kier is gezet om vissen toegang te geven tot de Nederlandse wateren;</text:p>
      <text:p text:style-name="ifm_p_mt.3.76mm_ifm">overwegende dat er voorkomen dient te worden dat vissen rond de kier per ongeluk worden bijgevangen;</text:p>
      <text:p text:style-name="ifm_p_mt.3.76mm_ifm">overwegende dat er in de buurt van de kier nog steeds netten staan;</text:p>
      <text:p text:style-name="ifm_p_mt.3.76mm_ifm">verzoekt de Minister, maatregelen te nemen om een ongestoorde vismigratie van en naar het Haringvliet mogelijk te mak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64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64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De Groot over ongestoorde vismigratie van en naar het Haringvliet</dc:title>
    <meta:user-defined meta:name="OVERHEIDop.ParlID/DC.identifier">kst-29664-197</meta:user-defined>
    <meta:user-defined meta:name="OVERHEIDop.ondernummer">197</meta:user-defined>
    <meta:user-defined meta:name="DCTERMS.W3CDTF/DCTERMS.available">2019-01-2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De Groot over ongestoorde vismigratie van en naar het Haringvliet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De Groot over ongestoorde vismigratie van en naar het Haringvli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