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69
      <text:tab/>GEWIJZIGDE MOTIE VAN DE LEDEN JACOBI EN BRUINS TER VERVANGING VAN DIE GEDRUKT ONDER NR. 162</text:h>
      <text:p text:style-name="ifm_p_ifm">Voorgesteld 22 december 2016</text:p>
      <text:p text:style-name="ifm_p_mt.3.76mm_ifm">De Kamer,</text:p>
      <text:p text:style-name="ifm_p_mt.3.76mm_ifm">gehoord de beraadslaging,</text:p>
      <text:p text:style-name="ifm_p_mt.3.76mm_ifm">overwegende dat het maximaal toegestane motorvermogen van visserijvaartuigen 221 KW (300 PK) bedraagt en dat met regelmaat signalen worden afgegeven dat deze vergunning wordt overtreden;</text:p>
      <text:p text:style-name="ifm_p_mt.3.76mm_ifm">constaterende dat het motorvermogen in de kottervisserij gemonitored kan worden via een uitbreiding van de functionaliteit van de black box, om zo regelgeving beter te kunnen handhaven;</text:p>
      <text:p text:style-name="ifm_p_mt.3.76mm_ifm">van mening dat deze uitbreiding van de functionaliteit praktisch uitvoerbaar, betaalbaar en fraudebestendig moet zijn;</text:p>
      <text:p text:style-name="ifm_p_mt.3.76mm_ifm">roept de regering op om, het jaar 2017 te gebruiken voor het uitvoeren van een grootschalige pilot op vrijwillige basis, totdat door een onafhankelijk instituut is aangetoond dat de uitbreiding van de functionaliteit van de black box op de Waddenzee langjarig betaalbaar, praktisch uitvoerbaar en fraudebestendig is en tot significant beter beheer van de garnalenvisserij leidt.</text:p>
      <text:p text:style-name="ifm_p_mt.3.76mm_ifm">en gaat over tot de orde van de dag.</text:p>
      <text:p text:style-name="ifm_p_mt.3.76mm_ifm">Jacobi</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69<text:tab/><text:page-number text:select-page="current"/></text:p>
      </style:footer>
    </style:master-page>
    <style:master-page xmlns:sdu-fn="http://schema.sdu.nl/2011/07/functions" style:name="Landscape" style:page-layout-name="landscape-margin-text">
      <style:footer>
        <text:p text:style-name="footer">Tweede Kamer, vergaderjaar 2016-2017, 29 66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Gewijzigde motie (nader); Gewijzigde motie van de leden Jacobi en Bruins (t.v.v. 29664, nr. 162) over het verplicht stellen van een black box voor visserij op de Waddenzee</dc:title>
    <meta:user-defined meta:name="OVERHEIDop.ParlID/DC.identifier">kst-29664-169</meta:user-defined>
    <meta:user-defined meta:name="OVERHEIDop.ondernummer">169</meta:user-defined>
    <meta:user-defined meta:name="DCTERMS.W3CDTF/DCTERMS.available">2016-12-28</meta:user-defined>
    <meta:user-defined meta:name="OVERHEIDop.KamerstukTypen/DC.type">Motie</meta:user-defined>
    <meta:user-defined meta:name="OVERHEIDop.dossiernummer">29664</meta:user-defined>
    <meta:user-defined meta:name="OVERHEIDop.documenttitel">Gewijzigde motie van de leden Jacobi en Bruins (t.v.v. 29664, nr. 162) over het verplicht stellen van een black box voor visserij op de Waddenzee</meta:user-defined>
    <meta:user-defined meta:name="OVERHEIDop.Parlementair/DC.type">Kamerstuk</meta:user-defined>
    <meta:user-defined meta:name="OVERHEIDop.indiener">E.E.W. Bruins</meta:user-defined>
    <meta:user-defined meta:name="OVERHEIDop.indiener">L. Jacobi</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Gewijzigde motie (nader); Gewijzigde motie van de leden Jacobi en Bruins (t.v.v. 29664, nr. 162) over het verplicht stellen van een black box voor visserij op de Waddenzee</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