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9<text:tab/>Evaluatie Staatsbosbeheer</text:h>
      <text:h text:style-name="ifm_p_font.bold_size.9.06pt_mt.18.8mm_indent.-58.5mm_ifm" text:outline-level="1">Nr. 93
      <text:tab/>MOTIE VAN HET LID JACOBI</text:h>
      <text:p text:style-name="ifm_p_ifm">Voorgesteld 4 juli 2012
      </text:p>
      <text:p text:style-name="ifm_p_mt.3.76mm_ifm">De Kamer,</text:p>
      <text:p text:style-name="ifm_p_mt.3.76mm_ifm">gehoord de beraadslaging,</text:p>
      <text:p text:style-name="ifm_p_mt.3.76mm_ifm">constaterende dat het grote maatschappelijke belang van de drinkwatervoorziening vraagt om een duurzame toegang tot grond en voldoende zekerheid voor langetermijninvesteringen;</text:p>
      <text:p text:style-name="ifm_p_mt.3.76mm_ifm">constaterende dat het natuurbeheer bij drinkwaterbedrijven in goede handen is;</text:p>
      <text:p text:style-name="ifm_p_mt.3.76mm_ifm">verzoekt de regering, voor gronden die namens de Staat worden uitgegeven aan drinkwaterbedrijven, zoals dat gebeurt door Staatsbosbeheer, een langetermijnerfpachtcontract op te stellen voor minstens 50 jaar met een opzegtermijn van 10 jaar;</text:p>
      <text:p text:style-name="ifm_p_mt.3.76mm_ifm">verzoekt de regering tevens, te regelen dat bij het vaststellen van de erfpachtcanon alle gebieden die drinkwaterbedrijven pachten en als natuurgebied beheren, als «natuurgrond» worden gewaardeerd op een vergelijkbare wijze als bij andere natuurbeheerders,</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59, nr. 93<text:tab/><text:page-number text:select-page="current"/></text:p>
      </style:footer>
    </style:master-page>
    <style:master-page xmlns:sdu-fn="http://schema.sdu.nl/2011/07/functions" style:name="Landscape" style:page-layout-name="landscape-margin-text">
      <style:footer>
        <text:p text:style-name="footer">Tweede Kamer, vergaderjaar 2011-2012, 29 65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Staatsbosbeheer; Motie; Motie Jacobi over langetermijn erfpachtcontracten voor drinkwaterbedrijven</dc:title>
    <meta:user-defined meta:name="OVERHEIDop.ParlID/DC.identifier">kst-29659-93</meta:user-defined>
    <meta:user-defined meta:name="OVERHEIDop.ondernummer">93</meta:user-defined>
    <meta:user-defined meta:name="DCTERMS.W3CDTF/DCTERMS.available">2012-07-05</meta:user-defined>
    <meta:user-defined meta:name="OVERHEIDop.KamerstukTypen/DC.type">Motie</meta:user-defined>
    <meta:user-defined meta:name="OVERHEIDop.dossiernummer">29659</meta:user-defined>
    <meta:user-defined meta:name="OVERHEIDop.documenttitel">Motie Jacobi over langetermijn erfpachtcontracten voor drinkwaterbedrijven</meta:user-defined>
    <meta:user-defined meta:name="OVERHEIDop.Parlementair/DC.type">Kamerstuk</meta:user-defined>
    <meta:user-defined meta:name="OVERHEIDop.indiener">L. Jacobi</meta:user-defined>
    <meta:user-defined meta:name="OVERHEIDop.vergaderjaar">2011-2012</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Motie; Motie Jacobi over langetermijn erfpachtcontracten voor drinkwaterbedrijv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