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2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2<text:tab/>Meerjarenprogramma Ontsnippering</text:h>
      <text:h text:style-name="ifm_p_font.bold_size.9.06pt_mt.18.8mm_indent.-58.5mm_ifm" text:outline-level="1">Nr. 5<text:tab/>BRIEF VAN DE MINISTER VAN INFRASTRUCTUUR EN MILIEU</text:h>
      <text:p text:style-name="ifm_p_mt.3.76mm_ifm">Aan de Voorzitter van de Tweede Kamer der Staten-Generaal</text:p>
      <text:p text:style-name="ifm_p_mt.3.76mm_ifm">Den Haag, 1 juli 2015</text:p>
      <text:p text:style-name="ifm_p_mt.3.76mm_ifm">In reactie op uw verzoek van 17 juni 2015 zend ik u hierbij het Jaarverslag 2014 Meerjarenprogramma Ontsnippering (MJPO) als kamerstuk toe<text:note text:id="ID-543752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rogramma Ontsnippering; Brief regering; Aanbieding Jaarverslag 2014 Meerjarenprogramma Ontsnippering (MJPO)</dc:title>
    <meta:user-defined meta:name="OVERHEIDop.ParlID/DC.identifier">kst-29652-5</meta:user-defined>
    <meta:user-defined meta:name="OVERHEIDop.ondernummer">5</meta:user-defined>
    <meta:user-defined meta:name="DCTERMS.W3CDTF/DCTERMS.available">2015-07-06</meta:user-defined>
    <meta:user-defined meta:name="OVERHEIDop.KamerstukTypen/DC.type">Brief</meta:user-defined>
    <meta:user-defined meta:name="OVERHEIDop.dossiernummer">29652</meta:user-defined>
    <meta:user-defined meta:name="OVERHEIDop.documenttitel">Aanbieding Jaarverslag 2014 Meerjarenprogramma Ontsnippering (MJP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Meerjarenprogramma Ontsnipp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Ontsnippering; Brief regering; Aanbieding Jaarverslag 2014 Meerjarenprogramma Ontsnippering (MJP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