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64
      <text:tab/>MOTIE VAN HET LID VAN DAM</text:h>
      <text:p text:style-name="ifm_p_ifm">Voorgesteld 4 april 2018</text:p>
      <text:p text:style-name="ifm_p_mt.3.76mm_ifm">De Kamer,</text:p>
      <text:p text:style-name="ifm_p_mt.3.76mm_ifm">gehoord de beraadslaging,</text:p>
      <text:p text:style-name="ifm_p_mt.3.76mm_ifm">constaterende dat het Aanvalsprogramma Informatievoorziening heeft geresulteerd in een verbeterde ICT-situatie bij de politie, maar per 31 december 2017 beëindigd is;</text:p>
      <text:p text:style-name="ifm_p_mt.3.76mm_ifm">overwegende dat er nog belangrijke ontwikkelingen op het vlak van de politiële informatievoorziening gerealiseerd moeten worden, met name waar het gaat om de operationele systemen;</text:p>
      <text:p text:style-name="ifm_p_mt.3.76mm_ifm">verzoekt de regering, een ICT-plan politie aan de Kamer te laten toekomen met daarin voor de komende drie jaar te bereiken doelstellingen, mijlpalen en tussenproducten, inclusief een duidelijke strategie hoe de politie landelijke uniformiteit in onderliggende processen gaat organiseren;</text:p>
      <text:p text:style-name="ifm_p_mt.3.76mm_ifm">verzoekt de regering om, dit ICT-plan politie uiterlijk 1 juni 2018 aan de Kamer te doen toekom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64<text:tab/><text:page-number text:select-page="current"/></text:p>
      </style:footer>
    </style:master-page>
    <style:master-page xmlns:sdu-fn="http://schema.sdu.nl/2011/07/functions" style:name="Landscape" style:page-layout-name="landscape-margin-text">
      <style:footer>
        <text:p text:style-name="footer">Tweede Kamer, vergaderjaar 2017-2018, 29 628,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am over het ICT-plan politie</dc:title>
    <meta:user-defined meta:name="OVERHEIDop.ParlID/DC.identifier">kst-29628-764</meta:user-defined>
    <meta:user-defined meta:name="OVERHEIDop.ondernummer">764</meta:user-defined>
    <meta:user-defined meta:name="DCTERMS.W3CDTF/DCTERMS.available">2018-04-05</meta:user-defined>
    <meta:user-defined meta:name="OVERHEIDop.KamerstukTypen/DC.type">Motie</meta:user-defined>
    <meta:user-defined meta:name="OVERHEIDop.dossiernummer">29628</meta:user-defined>
    <meta:user-defined meta:name="OVERHEIDop.adviesRvS"/>
    <meta:user-defined meta:name="OVERHEIDop.documenttitel">Motie van het lid Van Dam over het ICT-plan politie</meta:user-defined>
    <meta:user-defined meta:name="OVERHEIDop.Parlementair/DC.type">Kamerstuk</meta:user-defined>
    <meta:user-defined meta:name="OVERHEIDop.indiener">C.J.L. van Dam</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Dam over het ICT-plan politie</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