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43<text:tab/>BRIEF VAN DE MINISTER VAN JUSTITIE EN VEILIGHEID</text:h>
      <text:p text:style-name="ifm_p_mt.3.76mm_ifm">Aan de Voorzitter van de Tweede Kamer der Staten-Generaal</text:p>
      <text:p text:style-name="ifm_p_mt.3.76mm_ifm">Den Haag, 16 november 2017</text:p>
      <text:p text:style-name="ifm_p_mt.3.76mm_ifm">Bijgaand bied ik u aan het eindrapport met bijlagen van de commissie Evaluatie Politiewet 2012 dat ik heden uit handen van de voorzitter, de heer W.J. Kuijken, heb ontvangen<text:note text:id="ID-823680-d36e68" text:note-class="footnote"><text:note-citation text:label="1 ">1</text:note-citation><text:note-body><text:p text:style-name="ifm_p_font.normal_size.6.93pt_mt..5mm_indent.-0.1161in_mleft.0.1161in_ifm">Raadpleegbaar via www.tweedekamer.nl.</text:p></text:note-body></text:note>.</text:p>
      <text:p text:style-name="ifm_p_mt.3.76mm_ifm">Om tot dit rapport te komen heeft de commissie uitgebreid onderzoek verricht en laten verrichten en vele partijen gesproken. Het is belangrijk met het rapport het oordeel van de commissie te hebben hoe het politiebestel en de politie ervoor staan en aanbevelingen te krijgen voor de doorontwikkeling. Ik verwacht dat het rapport zal bijdragen aan de verdere ontwikkeling van het politiebestel en de politie en ben de commissie daarom ook erkentelijk voor het rapport en het vele werk dat zij hiervoor heeft verricht.</text:p>
      <text:p text:style-name="ifm_p_mt.3.76mm_ifm">De komende periode ga ik over het rapport, in het bijzonder over de aanbevelingen, een open dialoog aan met de regioburgemeesters en anderen uit het bestuurlijk veld, het openbaar ministerie, de politievakbonden, overige bij de politie betrokken partijen en uiteraard met de politie zelf. Ik verwacht in het eerste trimester van 2018 een gewogen kabinetsstandpunt over deze evaluatie te kunnen aanbieden aan de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3<text:tab/><text:page-number text:select-page="current"/></text:p>
      </style:footer>
    </style:master-page>
    <style:master-page xmlns:sdu-fn="http://schema.sdu.nl/2011/07/functions" style:name="Landscape" style:page-layout-name="landscape-margin-text">
      <style:footer>
        <text:p text:style-name="footer">Tweede Kamer, vergaderjaar 2017-2018, 29 628,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valuatie Politiewet 2012</dc:title>
    <meta:user-defined meta:name="OVERHEIDop.ParlID/DC.identifier">kst-29628-743</meta:user-defined>
    <meta:user-defined meta:name="OVERHEIDop.ondernummer">743</meta:user-defined>
    <meta:user-defined meta:name="DCTERMS.W3CDTF/DCTERMS.available">2017-11-20</meta:user-defined>
    <meta:user-defined meta:name="OVERHEIDop.KamerstukTypen/DC.type">Brief</meta:user-defined>
    <meta:user-defined meta:name="OVERHEIDop.dossiernummer">29628</meta:user-defined>
    <meta:user-defined meta:name="OVERHEIDop.adviesRvS"/>
    <meta:user-defined meta:name="OVERHEIDop.documenttitel">Evaluatie Politiewet 2012</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Evaluatie Politiewet 2012</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