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12.26pt_mt.7.52mm_indent.-58.5mm_ifm" text:outline-level="1">25 424<text:tab/>Geestelijke gezondheidszorg</text:h>
      <text:h text:style-name="ifm_p_font.bold_size.9.06pt_mt.18.8mm_indent.-58.5mm_ifm" text:outline-level="1">Nr. 735
      <text:tab/>MOTIE VAN HET LID ELLEMEET C.S.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de nationale politie momenteel in drie eenheden bezig is met een pilot met stroomstootwapens;</text:p>
      <text:p text:style-name="ifm_p_mt.3.76mm_ifm">overwegende dat vertrouwen in een veilige en beschermende opvang binnen een ggz-instelling een groot publiek belang is;</text:p>
      <text:p text:style-name="ifm_p_mt.3.76mm_ifm">overwegende dat het gebruik van het stroomstootwapen binnen ggz-instellingen niet bijdraagt aan dat vertrouwen;</text:p>
      <text:p text:style-name="ifm_p_mt.3.76mm_ifm">verzoekt de regering, gedurende de pilot het gebruik van het stroomstootwapen door de nationale politie niet toe te staan in ggz-instellingen,</text:p>
      <text:p text:style-name="ifm_p_mt.3.76mm_ifm">en gaat over tot de orde van de dag.</text:p>
      <text:p text:style-name="ifm_p_mt.3.76mm_ifm">Ellemeet</text:p>
      <text:p text:style-name="ifm_p_ifm">Van Dam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Ellemeet c.s. over niet toestaan van het gebruik van het stroomstootwapen tijdens de pilot</dc:title>
    <meta:user-defined meta:name="OVERHEIDop.ParlID/DC.identifier">kst-29628-735</meta:user-defined>
    <meta:user-defined meta:name="OVERHEIDop.ondernummer">735</meta:user-defined>
    <meta:user-defined meta:name="DCTERMS.W3CDTF/DCTERMS.available">2017-10-05</meta:user-defined>
    <meta:user-defined meta:name="OVERHEIDop.KamerstukTypen/DC.type">Motie</meta:user-defined>
    <meta:user-defined meta:name="OVERHEIDop.dossiernummer">29628;25424</meta:user-defined>
    <meta:user-defined meta:name="OVERHEIDop.documenttitel">Motie van het lid Ellemeet c.s. over niet toestaan van het gebruik van het stroomstootwapen tijdens de pilot</meta:user-defined>
    <meta:user-defined meta:name="OVERHEIDop.Parlementair/DC.type">Kamerstuk</meta:user-defined>
    <meta:user-defined meta:name="OVERHEIDop.indiener">C.J.L. van Dam</meta:user-defined>
    <meta:user-defined meta:name="OVERHEIDop.indiener">A.E. Diertens</meta:user-defined>
    <meta:user-defined meta:name="OVERHEIDop.indiener">C.E. Ellemeet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Ellemeet c.s. over niet toestaan van het gebruik van het stroomstootwapen tijdens de pil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