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81<text:tab/>BRIEF VAN DE MINISTER VAN VEILIGHEID EN JUSTITIE</text:h>
      <text:p text:style-name="ifm_p_mt.3.76mm_ifm">Aan de Voorzitter van de Tweede Kamer der Staten-Generaal</text:p>
      <text:p text:style-name="ifm_p_mt.3.76mm_ifm">Den Haag, 19 december 2016</text:p>
      <text:p text:style-name="ifm_p_mt.3.76mm_ifm">Bij deze wil ik uw Kamer, zoals toegezegd in het AO Politie van 29 juni dit jaar (Kamerstuk 29 628, nr. 661) informeren over de uitkomst van de ministeriële bijeenkomst Benelux inzake politiesamenwerking.</text:p>
      <text:p text:style-name="ifm_p_mt.3.76mm_ifm">De landen zijn het erover eens dat het huidige politiesamenwerkingsverdrag moet worden aangepast en dat met name op de deelterreinen uitwisseling van gegevens, grensoverschrijdend achtervolgen en grensoverschrijdende onderzoeken nauwere samenwerking gewenst is. Een aparte onderhandelingsgroep zal in het voorjaar van 2017 aan de betrokken Ministers van de Benelux concrete tekstvoorstellen presenteren, die moeten leiden tot de herziening van het verdrag in 2017.</text:p>
      <text:p text:style-name="ifm_p_mt.3.76mm_ifm">Bij de bijeenkomst op 18 november jongstleden in Brussel waren de Belgische Ministers van Justitie en Binnenlandse Zaken en de Luxemburgse Minister van Justitie aanwezig. Met het oog op de actuele ontwikkelingen op het gebied van veiligheid en dan met name de toenemende grensoverschrijdende criminaliteit, hebben de landen afgesproken het politiesamenwerkingsverdrag van 2004 te zullen herzien. De afspraken die moeten leiden tot een optimalisering van de huidige samenwerking en een efficiëntere aanpak van grensoverschrijdende criminaliteit, zijn vastgelegd in bijgevoegde verklaring die door de betrokken Ministers is ondertekend<text:note text:id="ID-794337-d36e82" text:note-class="footnote"><text:note-citation text:label="1 ">1</text:note-citation><text:note-body><text:p text:style-name="ifm_p_font.normal_size.6.93pt_mt..5mm_indent.-0.1161in_mleft.0.1161in_ifm">Raadpleegbaar via www.tweedekamer.nl.</text:p></text:note-body></text:note>.</text:p>
      <text:p text:style-name="ifm_p_mt.3.76mm_ifm">Nederland hecht zeer aan de Benelux politiesamenwerking en de belangrijke rol die voor de Benelux als proeftuin van verdergaande samenwerking is neergelegd.</text:p>
      <text:p text:style-name="ifm_p_ifm">Uiteraard houd ik uw Kamer over de voortgang van de herziening op de hoog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81<text:tab/><text:page-number text:select-page="current"/></text:p>
      </style:footer>
    </style:master-page>
    <style:master-page xmlns:sdu-fn="http://schema.sdu.nl/2011/07/functions" style:name="Landscape" style:page-layout-name="landscape-margin-text">
      <style:footer>
        <text:p text:style-name="footer">Tweede Kamer, vergaderjaar 2016-2017, 29 628,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Uitkomst Benelux ministeriële bijeenkomst inzake politiesamenwerking - herziening verdrag van Senningen</dc:title>
    <meta:user-defined meta:name="OVERHEIDop.ParlID/DC.identifier">kst-29628-681</meta:user-defined>
    <meta:user-defined meta:name="OVERHEIDop.ondernummer">681</meta:user-defined>
    <meta:user-defined meta:name="DCTERMS.W3CDTF/DCTERMS.available">2016-12-22</meta:user-defined>
    <meta:user-defined meta:name="OVERHEIDop.KamerstukTypen/DC.type">Brief</meta:user-defined>
    <meta:user-defined meta:name="OVERHEIDop.dossiernummer">29628</meta:user-defined>
    <meta:user-defined meta:name="OVERHEIDop.documenttitel">Uitkomst Benelux ministeriële bijeenkomst inzake politiesamenwerking - herziening verdrag van Senning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Uitkomst Benelux ministeriële bijeenkomst inzake politiesamenwerking - herziening verdrag van Senning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