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12.26pt_mt.7.52mm_indent.-58.5mm_ifm" text:outline-level="1">28 844<text:tab/>Integriteitsbeleid openbaar bestuur en politie</text:h>
      <text:h text:style-name="ifm_p_font.bold_size.9.06pt_mt.18.8mm_indent.-58.5mm_ifm" text:outline-level="1">Nr. 604<text:tab/>BRIEF VAN DE MINISTER VAN VEILIGHEID EN JUSTITIE</text:h>
      <text:p text:style-name="ifm_p_mt.3.76mm_ifm">Aan de Voorzitter van de Tweede Kamer der Staten-Generaal</text:p>
      <text:p text:style-name="ifm_p_mt.3.76mm_ifm">Den Haag, 25 januari 2016</text:p>
      <text:p text:style-name="ifm_p_mt.3.76mm_ifm">Hierbij bied ik u ter informatie drie Wob-besluiten van de politie aan<text:note text:id="ID-669114-d36e86" text:note-class="footnote"><text:note-citation text:label="1 ">1</text:note-citation><text:note-body><text:p text:style-name="ifm_p_font.normal_size.6.93pt_mt..5mm_indent.-0.1161in_mleft.0.1161in_ifm">Raadpleegbaar via www.tweedekamer.nl</text:p></text:note-body></text:note>. Het gaat om Wob-besluiten over:</text:p>
      <text:p text:style-name="ifm_p_indent.-7mm_mleft.7mm_ifm">1.<text:tab/>beroepsgerelateerde PTSS;</text:p>
      <text:p text:style-name="ifm_p_indent.-7mm_mleft.7mm_ifm">2.<text:tab/>integriteitsschendingen;</text:p>
      <text:p text:style-name="ifm_p_indent.-7mm_mleft.7mm_ifm">3.<text:tab/>nevenfuncties.</text:p>
      <text:h text:style-name="ifm_p_font.bold_mt.3.76mm_page.keep-with-next_ifm" text:outline-level="1">Ad 1 Wob besluit beroepsgerelateerde PTSS</text:h>
      <text:p text:style-name="ifm_p_mt.3.76mm_ifm">Het Wob-verzoek ziet op, kort samengevat, het aantal PTSS-gevallen bij de politie, het aantal erkenningen van beroepsgerelateerde PTSS, de uitgekeerde smartengelden en cijfers met betrekking tot arbeidsongeschiktheid als gevolg van PTSS.</text:p>
      <text:p text:style-name="ifm_p_mt.3.76mm_ifm">Uit de door de politie verstrekte informatie blijkt dat er van 2013 tot en met 2015 899 aanvragen voor beroepsgerelateerde PTSS bij de werkgever zijn ingediend. Tot op heden heeft er in 851 gevallen officiële erkenning van beroepsgerelateerde PTSS plaatsgevonden.</text:p>
      <text:p text:style-name="ifm_p_mt.3.76mm_ifm">Voorts geeft het Wob besluit inzage in de uitgekeerde smartengelden in verband met beroepsgerelateerde PTSS. Dit bedrag wordt uitgekeerd wanneer verzuim als gevolg van PTSS alsmede de daadwerkelijke diagnose van PTSS, is vastgesteld op of na 1 januari 2010 en er een medische eindsituatie is bereikt. De hoogste uitkeringen die zijn uitbetaald, bedragen € 159.320. In dergelijke gevallen is sprake van blijvende invaliditeit die leidt tot arbeidsongeschiktheid (in dat geval geldt de hoogst mogelijke uitkering). Er heeft een indexatie plaatsgevonden van het maximale smartengeld bij de politie, dat hierdoor is verhoogd van € 150.000 naar € 159.320.</text:p>
      <text:p text:style-name="ifm_p_mt.3.76mm_ifm">Tenslotte werd in het Wob-verzoek informatie gevraagd betreffende arbeidongeschiktheid, arbeidongeschiktheidsontslag en het aantal politieambtenaren dat de politie aansprakelijk heeft gesteld heeft voor beroepsgerelateerde PTSS. Ten aanzien van arbeidsongeschiktheid en arbeidongeschiktheidsontslag heeft de politie geen informatie kunnen verstrekken, omdat over de oorzaak van arbeidsongeschiktheid van vanwege wet- en regelgeving niet specifiek mag worden geregistreerd. Ook het aantal politieambtenaren dat de politiewerkgevers aansprakelijk heeft gesteld, wordt niet generiek geregistreerd. Iedere aansprakelijkheidsstelling en de behandeling daarvan wordt opgeslagen in het persoonlijke personeelsdossier van betrokkene. Het personeelsdossier bevat strikt personeelsvertrouwelijke informatie.</text:p>
      <text:h text:style-name="ifm_p_font.bold_mt.3.76mm_page.keep-with-next_ifm" text:outline-level="1">Ad 2 Wob besluit Integriteit</text:h>
      <text:p text:style-name="ifm_p_mt.3.76mm_ifm">In het Wob verzoek is gevraagd om openbaarmaking van informatie over de aard van vermeende integriteitsschendigen als ook informatie over de mogelijke consequenties van de integriteitsschending voor de betreffende medewerker, zoals een waarschuwing, ontslag, schorsing of een disciplinaire maatregel.</text:p>
      <text:p text:style-name="ifm_p_mt.3.76mm_ifm">In 2012, 2013 en 2014 zijn binnen de politie respectievelijk 1347, 1279 en 1194 onderzoeken uitgevoerd naar mogelijke integriteitsschendingen. In bijna twee derde van de gevallen is geen normschending geconstateerd. In de overige gevallen heeft een disciplinaire of strafrechtelijke maatregel plaatsgevonden, zoals een gesprek, waarschuwing, schriftelijke berisping, inhouding salaris, geldboete, taakstraf of ontslag.</text:p>
      <text:h text:style-name="ifm_p_font.bold_mt.3.76mm_page.keep-with-next_ifm" text:outline-level="1">Ad 3 Wob besluit Nevenfuncties</text:h>
      <text:p text:style-name="ifm_p_mt.3.76mm_ifm">Op 22 oktober 2015 is gevraagd om informatie over bijbanen en nevenfuncties van politiemedewerkers. De politie publiceert naar aanleiding van dit verzoek een notitie met een toetsingskader voor de beoordeling van nevenwerkzaamheden. Het toetsingskader bevat verschillende afwegingscriteria, wettelijke beperkingen en indicatieve voorbeelden van situaties die zich mogelijk in de risicosfeer bevinden. Het toetsingskader treft u als bijlage aan<text:note text:id="ID-669114-d36e130" text:note-class="footnote"><text:note-citation text:label="2 ">2</text:note-citation><text:note-body><text:p text:style-name="ifm_p_font.normal_size.6.93pt_mt..5mm_indent.-0.1161in_mleft.0.1161in_ifm">Raadpleegbaar via www.tweedekamer.nl</text:p></text:note-body></text:note>.</text:p>
      <text:p text:style-name="ifm_p_ifm">Aantallen kunnen niet worden bekend gemaakt door de politie, omdat deze niet worden bijgehou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04<text:tab/><text:page-number text:select-page="current"/></text:p>
      </style:footer>
    </style:master-page>
    <style:master-page xmlns:sdu-fn="http://schema.sdu.nl/2011/07/functions" style:name="Landscape" style:page-layout-name="landscape-margin-text">
      <style:footer>
        <text:p text:style-name="footer">Tweede Kamer, vergaderjaar 2015-2016, 29 628,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Wob-besluiten politie inzake PTSS, integriteitsschendingen en nevenfuncties</dc:title>
    <meta:user-defined meta:name="OVERHEIDop.ParlID/DC.identifier">kst-29628-604</meta:user-defined>
    <meta:user-defined meta:name="OVERHEIDop.ondernummer">604</meta:user-defined>
    <meta:user-defined meta:name="DCTERMS.W3CDTF/DCTERMS.available">2016-01-27</meta:user-defined>
    <meta:user-defined meta:name="OVERHEIDop.KamerstukTypen/DC.type">Brief</meta:user-defined>
    <meta:user-defined meta:name="OVERHEIDop.dossiernummer">29628;28844</meta:user-defined>
    <meta:user-defined meta:name="OVERHEIDop.documenttitel">Wob-besluiten politie inzake PTSS, integriteitsschendingen en nevenfunctie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Wob-besluiten politie inzake PTSS, integriteitsschendingen en nevenfuncties</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