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581
      <text:tab/>BRIEF VAN DE MINISTER VAN VEILIGHEID EN JUSTITIE</text:h>
      <text:p text:style-name="ifm_p_mt.3.76mm_ifm">Aan de Voorzitter van de Tweede Kamer der Staten-Generaal</text:p>
      <text:p text:style-name="ifm_p_mt.3.76mm_ifm">Den Haag, 1 oktober 2015</text:p>
      <text:p text:style-name="ifm_p_mt.3.76mm_ifm">Heden heeft korpschef van politie Gerard Bouman bekend gemaakt dat hij heeft besloten per 1 februari 2016 zijn functie neer te leggen.</text:p>
      <text:p text:style-name="ifm_p_mt.3.76mm_ifm">De heer Bouman heeft een logisch en natuurlijk moment gekozen om mij te vragen een opvolger te gaan zoeken. De herijking van de vorming van de nationale politie is immers net vastgesteld en met uw Kamer besproken. Er breekt nu een nieuwe fase aan in de vorming van de nationale politie. De volgende fase vraagt, zoals de heer Bouman zelf ook aangeeft, nieuw leiderschap met andere kwaliteiten. De volgende fase vraagt ook iemand die, net als de heer Bouman heeft gedaan, gedurende meerdere jaren leiding kan blijven geven aan het korps. Ik waardeer zeer dat de heer Bouman zelf dit inzicht toont. Daarmee toont hij leiderschap.</text:p>
      <text:p text:style-name="ifm_p_mt.3.76mm_ifm">Hoewel hij zijn functie als korpschef pas 1 februari 2016 neerlegt, wil ik nu al namens het kabinet mijn grote waardering en respect voor de heer Bouman uitspreken. Hij heeft als eerste korpschef van de nieuwe, nationale politie baanbrekend werk verricht en het fundament gelegd.</text:p>
      <text:p text:style-name="ifm_p_mt.3.76mm_ifm">Ik zal de procedure voor de benoeming van een nieuwe korpschef samen met alle betrokken partijen voortvarend ter hand nemen en uw Kamer vanzelfsprekend informeren op het moment dat er een opvolger benoemd is.</text:p>
      <text:p text:style-name="ifm_p_mt.3.76mm_ifm">De vorming van de nationale politie, en de afspraken die daaromtrent met gezag, stakeholders en uw Kamer zijn gemaakt, zullen vanzelfsprekend onverminderd worden uitgevoerd. En de heer Bouman zal daar zolang hij de functie van korpschef vervult leiding aan blijven gev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581<text:tab/><text:page-number text:select-page="current"/></text:p>
      </style:footer>
    </style:master-page>
    <style:master-page xmlns:sdu-fn="http://schema.sdu.nl/2011/07/functions" style:name="Landscape" style:page-layout-name="landscape-margin-text">
      <style:footer>
        <text:p text:style-name="footer">Tweede Kamer, vergaderjaar 2015-2016, 29 628,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Reactie op verzoek van het lid Oskam, gedaan tijdens de Regeling van werkzaamheden van 1 oktober 2015, over het bericht 'Korpschef Bouman van Nationale Politie stapt op'</dc:title>
    <meta:user-defined meta:name="OVERHEIDop.ParlID/DC.identifier">kst-29628-581</meta:user-defined>
    <meta:user-defined meta:name="OVERHEIDop.ondernummer">581</meta:user-defined>
    <meta:user-defined meta:name="DCTERMS.W3CDTF/DCTERMS.available">2015-10-05</meta:user-defined>
    <meta:user-defined meta:name="OVERHEIDop.KamerstukTypen/DC.type">Brief</meta:user-defined>
    <meta:user-defined meta:name="OVERHEIDop.dossiernummer">29628</meta:user-defined>
    <meta:user-defined meta:name="OVERHEIDop.documenttitel">Reactie op verzoek van het lid Oskam, gedaan tijdens de Regeling van werkzaamheden van 1 oktober 2015, over het bericht 'Korpschef Bouman van Nationale Politie stapt op'</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verzoek van het lid Oskam, gedaan tijdens de Regeling van werkzaamheden van 1 oktober 2015, over het bericht 'Korpschef Bouman van Nationale Politie stapt op'</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