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5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28<text:tab/>Politie </text:h>
      <text:h text:style-name="ifm_p_font.bold_size.9.06pt_mt.18.8mm_indent.-58.5mm_ifm" text:outline-level="1">Nr. 573
      <text:tab/>MOTIE VAN HET LID SEGERS C.S.</text:h>
      <text:p text:style-name="ifm_p_ifm">Voorgesteld 10 september 2015</text:p>
      <text:p text:style-name="ifm_p_mt.3.76mm_ifm">De Kamer,</text:p>
      <text:p text:style-name="ifm_p_mt.3.76mm_ifm">gehoord de beraadslaging,</text:p>
      <text:p text:style-name="ifm_p_mt.3.76mm_ifm">overwegende dat de kosten van de herijking van de reorganisatie van de Nationale Politie ten laste komen van de eigen begroting;</text:p>
      <text:p text:style-name="ifm_p_mt.3.76mm_ifm">verzoekt de regering, de Algemene Rekenkamer te vragen om onderzoek te doen naar de gevolgen daarvan voor de meerjarenbegroting en de financiële stabiliteit van de Nationale Politie op de lange termijn,</text:p>
      <text:p text:style-name="ifm_p_mt.3.76mm_ifm">en gaat over tot de orde van de dag.</text:p>
      <text:p text:style-name="ifm_p_mt.3.76mm_ifm">Segers</text:p>
      <text:p text:style-name="ifm_p_ifm">Kooiman</text:p>
      <text:p text:style-name="ifm_p_ifm">Oskam</text:p>
      <text:p text:style-name="ifm_p_ifm">Berndsen-Jansen</text:p>
      <text:p text:style-name="ifm_p_ifm">Van der Staaij</text:p>
      <text:p text:style-name="ifm_p_ifm">Helder</text:p>
      <text:p text:style-name="ifm_p_ifm">Bontes</text:p>
      <text:p text:style-name="ifm_p_ifm">Recou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28, nr. 573<text:tab/><text:page-number text:select-page="current"/></text:p>
      </style:footer>
    </style:master-page>
    <style:master-page xmlns:sdu-fn="http://schema.sdu.nl/2011/07/functions" style:name="Landscape" style:page-layout-name="landscape-margin-text">
      <style:footer>
        <text:p text:style-name="footer">Tweede Kamer, vergaderjaar 2014-2015, 29 628, nr. 5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olitie; Motie; Motie van het lid Segers c.s. over onderzoek van de Algemene Rekenkamer naar de gevolgen van de herijking voor de meerjarenbegroting</dc:title>
    <meta:user-defined meta:name="OVERHEIDop.ParlID/DC.identifier">kst-29628-573</meta:user-defined>
    <meta:user-defined meta:name="OVERHEIDop.ondernummer">573</meta:user-defined>
    <meta:user-defined meta:name="DCTERMS.W3CDTF/DCTERMS.available">2015-09-11</meta:user-defined>
    <meta:user-defined meta:name="OVERHEIDop.KamerstukTypen/DC.type">Motie</meta:user-defined>
    <meta:user-defined meta:name="OVERHEIDop.dossiernummer">29628</meta:user-defined>
    <meta:user-defined meta:name="OVERHEIDop.documenttitel">Motie van het lid Segers c.s. over onderzoek van de Algemene Rekenkamer naar de gevolgen van de herijking voor de meerjarenbegroting</meta:user-defined>
    <meta:user-defined meta:name="OVERHEIDop.Parlementair/DC.type">Kamerstuk</meta:user-defined>
    <meta:user-defined meta:name="OVERHEIDop.indiener">C.J.E. Kooiman</meta:user-defined>
    <meta:user-defined meta:name="OVERHEIDop.indiener">P. Oskam</meta:user-defined>
    <meta:user-defined meta:name="OVERHEIDop.indiener">M.A. Berndsen-Jansen</meta:user-defined>
    <meta:user-defined meta:name="OVERHEIDop.indiener">C.G. van der Staaij</meta:user-defined>
    <meta:user-defined meta:name="OVERHEIDop.indiener">L.M.J.S. Helder</meta:user-defined>
    <meta:user-defined meta:name="OVERHEIDop.indiener">L. Bontes</meta:user-defined>
    <meta:user-defined meta:name="OVERHEIDop.indiener">J. Recourt</meta:user-defined>
    <meta:user-defined meta:name="OVERHEIDop.indiener">G.J.M. Segers</meta:user-defined>
    <meta:user-defined meta:name="OVERHEIDop.vergaderjaar">2014-2015</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Motie; Motie van het lid Segers c.s. over onderzoek van de Algemene Rekenkamer naar de gevolgen van de herijking voor de meerjarenbegroting</meta:user-defined>
    <meta:user-defined meta:name="OVERHEIDop.publicationName">Kamerstuk</meta:user-defined>
    <meta:user-defined meta:name="OVERHEID.Organisatietype/OVERHEID.organisationType">staten generaal</meta:user-defined>
    <meta:user-defined meta:name="DCTERMS.W3CDTF/DCTERMS.issued">2015-09-1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