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9<text:tab/>BRIEF VAN DE MINISTER VAN VEILIGHEID EN JUSTITIE</text:h>
      <text:p text:style-name="ifm_p_mt.3.76mm_ifm">Aan de Voorzitter van de Tweede Kamer der Staten-Generaal</text:p>
      <text:p text:style-name="ifm_p_mt.3.76mm_ifm">Den Haag, 4 augustus 2015</text:p>
      <text:p text:style-name="ifm_p_mt.3.76mm_ifm">Bij Kamerbrieven van 17 mei 2013 (Kamerstuk 29 628, nr. 393), 17 januari 2014 (Kamerstuk 29 628, nr. 430) en 19 september 2014 (Kamerstuk 29 628, nr. 467) heeft de toenmalig Minister van Veiligheid en Justitie u geïnformeerd over de stand van zaken van het onderzoek door het Openbaar Ministerie (OM) naar mogelijke integriteitschendingen bij de aanbesteding van politievoertuigen in de periode 2008–2010. Tegen alle politiefunctionarissen die door het OM als verdachte zijn aangemerkt zijn personele maatregelen getroffen</text:p>
      <text:p text:style-name="ifm_p_mt.3.76mm_ifm">Op vrijdag 10 juli jl. maakte het OM bekend dat zij twee politiefunctionarissen strafrechtelijk zal vervolgen. Tevens meldde het OM dat de zaken tegen twee andere politiefunctionarissen zijn geseponeerd omdat de strafrechtelijke onderzoeken tegen hen onvoldoende wettig en overtuigend bewijs hebben opgeleverd.</text:p>
      <text:p text:style-name="ifm_p_mt.3.76mm_ifm">Ten aanzien van de politiefunctionarissen waartegen strafrechtelijke vervolging wordt ingesteld blijven de reeds getroffen personele maatregelen van kracht.</text:p>
      <text:p text:style-name="ifm_p_mt.3.76mm_ifm">Voor de twee functionarissen waarvan het OM een sepot heeft uitgesproken geldt dat de tegen hen getroffen personele maatregel (schorsing) is beëindi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9<text:tab/><text:page-number text:select-page="current"/></text:p>
      </style:footer>
    </style:master-page>
    <style:master-page xmlns:sdu-fn="http://schema.sdu.nl/2011/07/functions" style:name="Landscape" style:page-layout-name="landscape-margin-text">
      <style:footer>
        <text:p text:style-name="footer">Tweede Kamer, vergaderjaar 2014-2015, 29 62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Informatie n.a.v. van de resultaten van het OM-onderzoek over de aanbesteding van politievoertuigen</dc:title>
    <meta:user-defined meta:name="OVERHEIDop.ParlID/DC.identifier">kst-29628-549</meta:user-defined>
    <meta:user-defined meta:name="OVERHEIDop.ondernummer">549</meta:user-defined>
    <meta:user-defined meta:name="DCTERMS.W3CDTF/DCTERMS.available">2015-08-05</meta:user-defined>
    <meta:user-defined meta:name="OVERHEIDop.KamerstukTypen/DC.type">Brief</meta:user-defined>
    <meta:user-defined meta:name="OVERHEIDop.dossiernummer">29628</meta:user-defined>
    <meta:user-defined meta:name="OVERHEIDop.documenttitel">Informatie n.a.v. van de resultaten van het OM-onderzoek over de aanbesteding van politievoertui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formatie n.a.v. van de resultaten van het OM-onderzoek over de aanbesteding van politievoertuigen</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