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35
      <text:tab/>BRIEF VAN DE MINISTER VAN VEILIGHEID EN JUSTITIE</text:h>
      <text:p text:style-name="ifm_p_mt.3.76mm_ifm">Aan de Voorzitter van de Tweede Kamer der Staten-Generaal</text:p>
      <text:p text:style-name="ifm_p_mt.3.76mm_ifm">Den Haag, 5 juni 2015</text:p>
      <text:p text:style-name="ifm_p_mt.3.76mm_ifm">De voorzitter van de commissie Evaluatie Politiewet 2012, de heer A.H.G. Rinnooy Kan, heeft mij laten weten dat hij die functie en het lidmaatschap van de commissie wil neerleggen met het oog op zijn aanstaande lidmaatschap van de Eerste Kamer. Hij acht de combinatie van deze functies niet verstandig omdat dit het risico met zich brengt dat aan zijn onafhankelijkheid kan worden getwijfeld. Ik respecteer de overwegingen van de heer Rinnooy Kan.</text:p>
      <text:p text:style-name="ifm_p_mt.3.76mm_ifm">Wel heb ik de heer Rinnooy Kan bereid gevonden om als voorzitter aan te blijven tot en met de publieke presentatie van het eerste rapport van de commissie waaraan thans wordt gewerkt en dat zich met name richt op de regionale eenheid Oost-Nederland. Dat rapport zal voor 1 oktober 2015 aan mij worden aangeboden.</text:p>
      <text:p text:style-name="ifm_p_mt.3.76mm_ifm">Vanzelfsprekend zal ik mij beraden op een opvolger voor de heer Rinnooy Kan als voorzitter van de commissie Evaluatie Politiewet 2012 en u informeren zodra ik deze heb benoem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35<text:tab/><text:page-number text:select-page="current"/></text:p>
      </style:footer>
    </style:master-page>
    <style:master-page xmlns:sdu-fn="http://schema.sdu.nl/2011/07/functions" style:name="Landscape" style:page-layout-name="landscape-margin-text">
      <style:footer>
        <text:p text:style-name="footer">Tweede Kamer, vergaderjaar 2014-2015, 29 628,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Voorzitterschap van de commissie Evaluatie Politiewet 2012</dc:title>
    <meta:user-defined meta:name="OVERHEIDop.ParlID/DC.identifier">kst-29628-535</meta:user-defined>
    <meta:user-defined meta:name="OVERHEIDop.ondernummer">535</meta:user-defined>
    <meta:user-defined meta:name="DCTERMS.W3CDTF/DCTERMS.available">2015-06-15</meta:user-defined>
    <meta:user-defined meta:name="OVERHEIDop.KamerstukTypen/DC.type">Brief</meta:user-defined>
    <meta:user-defined meta:name="OVERHEIDop.dossiernummer">29628</meta:user-defined>
    <meta:user-defined meta:name="OVERHEIDop.documenttitel">Voorzitterschap van de commissie Evaluatie Politiewet 2012</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zitterschap van de commissie Evaluatie Politiewet 2012</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