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29
      <text:tab/>MOTIE VAN HET LID WOLBERT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de regering overweegt om de alarmering door middel van sirenes medio 2017 te beëindigen en te vervangen door NL-Alert;</text:p>
      <text:p text:style-name="ifm_p_mt.3.76mm_ifm">constaterende dat er bij eerdere controleberichten veel klachten waren over het niet of laat ontvangen van NL-Alert berichten;</text:p>
      <text:p text:style-name="ifm_p_mt.3.76mm_ifm">overwegende dat het bereik van NL-Alert 's nachts een stuk kleiner zal zijn omdat veel mensen hun mobiele telefoon dan uitzetten;</text:p>
      <text:p text:style-name="ifm_p_mt.3.76mm_ifm">overwegende dat het gebruik van een mobiele telefoon voor alarmering juist voor kwetsbare groepen als ouderen problematisch kan zijn en hiervoor nog geen alternatieven ontwikkeld zijn;</text:p>
      <text:p text:style-name="ifm_p_mt.3.76mm_ifm">verzoekt de regering, de alarmering door middel van sirenes niet te beëindigen voordat NL-Alert een zeer ruim bereik heeft, stabiel functioneert en door gebruikers vertrouwd wordt, en er voor kwetsbare groepen alternatieven zijn;</text:p>
      <text:p text:style-name="ifm_p_mt.3.76mm_ifm">verzoekt de regering voorts om, het voornemen tot beëindiging van het gebruik van sirenes aan de Kamer voor te leggen voordat er een definitieve beslissing wordt genomen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Wolbert over nog niet beëindigen van de alarmering middels sirenes</dc:title>
    <meta:user-defined meta:name="OVERHEIDop.ParlID/DC.identifier">kst-29628-529</meta:user-defined>
    <meta:user-defined meta:name="OVERHEIDop.ondernummer">529</meta:user-defined>
    <meta:user-defined meta:name="DCTERMS.W3CDTF/DCTERMS.available">2015-04-30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Wolbert over nog niet beëindigen van de alarmering middels sirenes</meta:user-defined>
    <meta:user-defined meta:name="OVERHEIDop.Parlementair/DC.type">Kamerstuk</meta:user-defined>
    <meta:user-defined meta:name="OVERHEIDop.indiener">A.G. Wolbert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Wolbert over nog niet beëindigen van de alarmering middels sire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