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487
      <text:tab/>MOTIE VAN HET LID BONTES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de reorganisatie het functioneren van de politie belemmert en daarom zo snel mogelijk moet worden afgerond;</text:p>
      <text:p text:style-name="ifm_p_mt.3.76mm_ifm">overwegende dat de reorganisatie niet nodeloos complex moet worden gemaakt;</text:p>
      <text:p text:style-name="ifm_p_mt.3.76mm_ifm">verzoekt de regering om, uitsluitend op drie quick wins, te weten ICT-terrein, inkoop en procedures, door te gaan met de reorganisatie van de politi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Motie; Motie van het lid Bontes over alleen reorganiseren op ICT-terrein, inkoop en procedures</dc:title>
    <meta:user-defined meta:name="OVERHEIDop.ParlID/DC.identifier">kst-29628-487</meta:user-defined>
    <meta:user-defined meta:name="OVERHEIDop.ondernummer">487</meta:user-defined>
    <meta:user-defined meta:name="DCTERMS.W3CDTF/DCTERMS.available">2014-11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alleen reorganiseren op ICT-terrein, inkoop en procedures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alleen reorganiseren op ICT-terrein, inkoop en 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