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28-46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9 628<text:tab/>Politie</text:h>
      <text:h text:style-name="ifm_p_font.bold_size.9.06pt_mt.18.8mm_indent.-58.5mm_ifm" text:outline-level="1">Nr. 461
      <text:tab/>MOTIE VAN HET LID HELDER </text:h>
      <text:p text:style-name="ifm_p_ifm">Voorgesteld 3 juli 2014</text:p>
      <text:p text:style-name="ifm_p_mt.3.76mm_ifm">De Kamer,</text:p>
      <text:p text:style-name="ifm_p_mt.3.76mm_ifm">gehoord de beraadslaging,</text:p>
      <text:p text:style-name="ifm_p_mt.3.76mm_ifm">constaterende dat van verdachten na inverzekeringstelling alleen vingerafdrukken afgenomen mogen worden en geen handpalmafdrukken;</text:p>
      <text:p text:style-name="ifm_p_mt.3.76mm_ifm">constaterende dat handpalmafdrukken alleen nog gemaakt mogen worden na een opdracht van een officier van justitie als het in het belang van het onderzoek is;</text:p>
      <text:p text:style-name="ifm_p_mt.3.76mm_ifm">overwegende dat dit in de praktijk betekent dat er bijna geen handpalmafdrukken meer worden gemaakt, terwijl in de huidige HAVANK-computer sinds 2009 juist handpalmsporen kunnen worden gezocht en er bij onderzoeken op de plaats delict ook regelmatig handpalmsporen worden aangetroffen;</text:p>
      <text:p text:style-name="ifm_p_mt.3.76mm_ifm">overwegende dat de pakkans daalt doordat handpalmafdrukken bijna niet meer worden afgenomen;</text:p>
      <text:p text:style-name="ifm_p_mt.3.76mm_ifm">verzoekt de regering, te regelen dat de politie altijd handpalmafdrukken van iedere verdachte, dan wel van een bepaalde groep verdachten, zoals inbrekers, zal afnemen,</text:p>
      <text:p text:style-name="ifm_p_mt.3.76mm_ifm">en gaat over tot de orde van de dag.</text:p>
      <text:p text:style-name="ifm_p_mt.3.76mm_ifm">He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9 628, nr. 4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9 628, nr. 4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Politie; Motie; Motie van het lid Helder over altijd afnemen van handpalmafdrukken van iedere verdachte</dc:title>
    <meta:user-defined meta:name="OVERHEIDop.ParlID/DC.identifier">kst-29628-461</meta:user-defined>
    <meta:user-defined meta:name="OVERHEIDop.ondernummer">461</meta:user-defined>
    <meta:user-defined meta:name="DCTERMS.W3CDTF/DCTERMS.available">2014-07-08</meta:user-defined>
    <meta:user-defined meta:name="OVERHEIDop.KamerstukTypen/DC.type">Motie</meta:user-defined>
    <meta:user-defined meta:name="OVERHEIDop.dossiernummer">29628</meta:user-defined>
    <meta:user-defined meta:name="OVERHEIDop.documenttitel">Motie van het lid Helder over altijd afnemen van handpalmafdrukken van iedere verdachte</meta:user-defined>
    <meta:user-defined meta:name="OVERHEIDop.Parlementair/DC.type">Kamerstuk</meta:user-defined>
    <meta:user-defined meta:name="OVERHEIDop.indiener">L.M.J.S. Helder</meta:user-defined>
    <meta:user-defined meta:name="OVERHEIDop.vergaderjaar">2013-2014</meta:user-defined>
    <meta:user-defined meta:name="OVERHEIDop.dossiertitel">Poli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olitie; Motie; Motie van het lid Helder over altijd afnemen van handpalmafdrukken van iedere verdacht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7-03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