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28<text:tab/>Politie</text:h>
      <text:h text:style-name="ifm_p_font.bold_size.9.06pt_mt.18.8mm_indent.-58.5mm_ifm" text:outline-level="1">Nr. 457
      <text:tab/>BRIEF VAN DE MINISTER VAN VEILIGHEID EN JUSTITIE</text:h>
      <text:p text:style-name="ifm_p_mt.3.76mm_ifm">Aan de Voorzitter van de Tweede Kamer der Staten-Generaal</text:p>
      <text:p text:style-name="ifm_p_mt.3.76mm_ifm">Den Haag, 16 juni 2014</text:p>
      <text:p text:style-name="ifm_p_mt.3.76mm_ifm">Hierbij bied ik uw Kamer het rapport «Etnisch profileren in Den Haag? Een verkennend onderzoek naar beslissingen en opvattingen op straat» van de Universiteit Leiden aan<text:note text:id="ID-346104-d36e70" text:note-class="footnote"><text:note-citation text:label="1 ">1</text:note-citation><text:note-body><text:p text:style-name="ifm_p_font.normal_size.6.93pt_mt..5mm_indent.-0.1161in_mleft.0.1161in_ifm">Raadpleegbaar via www.tweedekamer.nl</text:p></text:note-body></text:note>. Dit rapport is gebaseerd op interviews met politiefunctionarissen en jongvolwassenen en observaties tijdens politiediensten in drie Haagse wijken.</text:p>
      <text:p text:style-name="ifm_p_mt.3.76mm_ifm">Het rapport is op 4 juni door de onderzoekers van de Universiteit Leiden in de algemene raadscommissie van Den Haag gepresenteerd en zal op 25 juni in de genoemde commissie inhoudelijk besproken worden. Het definitieve rapport zal via Boom Uitgeverij in augustus van dit jaar gepubliceerd worden.</text:p>
      <text:p text:style-name="ifm_p_mt.3.76mm_ifm">Uiteraard zal ik dit rapport zorgvuldig bestuderen, een daarop met een nadere inhoudelijke reactie komen, conform mijn toezegging in mijn brief van 14 november 2013 (Kamerstuk 29 628, nr. 423). Ik hecht er echter aan eerst het bevoegd gezag van de gemeente Den Haag, waar het onderzoek is uitgevoerd, de ruimte te laten om op de bevindingen te reageren. Ik zal mijn toezegging om die reden na inhoudelijke bespreking in de algemene raadscommissie van Den Haag op 25 juni, doch voor het zomerreces, gestand do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28, nr. 457<text:tab/><text:page-number text:select-page="current"/></text:p>
      </style:footer>
    </style:master-page>
    <style:master-page xmlns:sdu-fn="http://schema.sdu.nl/2011/07/functions" style:name="Landscape" style:page-layout-name="landscape-margin-text">
      <style:footer>
        <text:p text:style-name="footer">Tweede Kamer, vergaderjaar 2013-2014, 29 628,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Aanbieding van het rapport “Etnisch profileren in Den Haag? Een verkennend onderzoek naar beslissingen en opvattingen op straat” van de Universiteit Leiden</dc:title>
    <meta:user-defined meta:name="OVERHEIDop.ParlID/DC.identifier">kst-29628-457</meta:user-defined>
    <meta:user-defined meta:name="OVERHEIDop.ondernummer">457</meta:user-defined>
    <meta:user-defined meta:name="DCTERMS.W3CDTF/DCTERMS.available">2014-06-25</meta:user-defined>
    <meta:user-defined meta:name="OVERHEIDop.KamerstukTypen/DC.type">Brief</meta:user-defined>
    <meta:user-defined meta:name="OVERHEIDop.dossiernummer">29628</meta:user-defined>
    <meta:user-defined meta:name="OVERHEIDop.documenttitel">Aanbieding van het rapport “Etnisch profileren in Den Haag? Een verkennend onderzoek naar beslissingen en opvattingen op straat” van de Universiteit Leiden</meta:user-defined>
    <meta:user-defined meta:name="OVERHEIDop.Parlementair/DC.type">Kamerstuk</meta:user-defined>
    <meta:user-defined meta:name="OVERHEIDop.indiener">I.W. Opstelten</meta:user-defined>
    <meta:user-defined meta:name="OVERHEIDop.vergaderjaar">2013-2014</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anbieding van het rapport “Etnisch profileren in Den Haag? Een verkennend onderzoek naar beslissingen en opvattingen op straat” van de Universiteit Leiden</meta:user-defined>
    <meta:user-defined meta:name="OVERHEIDop.publicationName">Kamerstuk</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