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5
      <text:tab/>MOTIE VAN HET LID KUIKEN C.S.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overwegende dat politieagenten in de frontlinie zwaar en uiterst belangrijk werk doen en dat ze daarvoor een passende waardering verdienen;</text:p>
      <text:p text:style-name="ifm_p_mt.3.76mm_ifm">constaterende dat er in het verleden cao-afspraken zijn gemaakt die in deze onderhandelingen opnieuw ter discussie worden gesteld;</text:p>
      <text:p text:style-name="ifm_p_mt.3.76mm_ifm">verzoekt de regering, reeds bij eerder afgesloten cao's gemaakte afspraken over de inrichting van het functiehuis te respecteren,</text:p>
      <text:p text:style-name="ifm_p_mt.3.76mm_ifm">en gaat over tot de orde van de dag.</text:p>
      <text:p text:style-name="ifm_p_mt.3.76mm_ifm">Kuiken</text:p>
      <text:p text:style-name="ifm_p_ifm">Slob</text:p>
      <text:p text:style-name="ifm_p_ifm">Hazekamp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het lid Kuiken c.s. over eerder gemaakte cao-afspraken</dc:title>
    <meta:user-defined meta:name="OVERHEIDop.ParlID/DC.identifier">kst-29628-305</meta:user-defined>
    <meta:user-defined meta:name="OVERHEIDop.ondernummer">305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uiken c.s. over eerder gemaakte cao-afspraken</meta:user-defined>
    <meta:user-defined meta:name="OVERHEIDop.Parlementair/DC.type">Kamerstuk</meta:user-defined>
    <meta:user-defined meta:name="OVERHEIDop.indiener">A. Slob</meta:user-defined>
    <meta:user-defined meta:name="OVERHEIDop.indiener">A.A.H. Hazekamp</meta:user-defined>
    <meta:user-defined meta:name="OVERHEIDop.indiener">C.J.E. Kooiman</meta:user-defined>
    <meta:user-defined meta:name="OVERHEIDop.indiener">A.H. Kuiken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uiken c.s. over eerder gemaakte cao-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