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1
      <text:tab/>MOTIE VAN DE LEDEN BERNDSEN EN KUIKEN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de regering 500 politieagenten voltijds wil inzetten als dierenpolitie;</text:p>
      <text:p text:style-name="ifm_p_mt.3.76mm_ifm">overwegende dat de regering vele prioritaire taken heeft toegewezen aan de politie;</text:p>
      <text:p text:style-name="ifm_p_mt.3.76mm_ifm">van mening dat voor de uitvoering van alle toegewezen politietaken de volle politiesterkte benodigd is;</text:p>
      <text:p text:style-name="ifm_p_mt.3.76mm_ifm">roept de regering op, de functie van dierenpolitie voor de betreffende agenten in te vullen als taakaccent, zodat zij tevens behouden blijven voor het overige politiewerk,</text:p>
      <text:p text:style-name="ifm_p_mt.3.76mm_ifm">en gaat over tot de orde van de dag.</text:p>
      <text:p text:style-name="ifm_p_mt.3.76mm_ifm">Bernd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de leden Berndsen en Kuiken over functie van dierenpolitie als taakaccent</dc:title>
    <meta:user-defined meta:name="OVERHEIDop.ParlID/DC.identifier">kst-29628-301</meta:user-defined>
    <meta:user-defined meta:name="OVERHEIDop.ondernummer">301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ndsen en Kuiken over functie van dierenpolitie als taakaccent</meta:user-defined>
    <meta:user-defined meta:name="OVERHEIDop.Parlementair/DC.type">Kamerstuk</meta:user-defined>
    <meta:user-defined meta:name="OVERHEIDop.indiener">A.H. Kuiken</meta:user-defined>
    <meta:user-defined meta:name="OVERHEIDop.indiener">M.A. Berndsen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ndsen en Kuiken over functie van dierenpolitie als taakacc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