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4
      <text:tab/>MOTIE VAN HET LID VAN DER PLAS</text:h>
      <text:p text:style-name="ifm_p_ifm">Voorgesteld 7 juli 2022</text:p>
      <text:p text:style-name="ifm_p_mt.3.76mm_ifm">De Kamer,</text:p>
      <text:p text:style-name="ifm_p_mt.3.76mm_ifm">gehoord de beraadslaging,</text:p>
      <text:p text:style-name="ifm_p_mt.3.76mm_ifm">overwegende dat de Landelijke Eenheid een grote herstructurering en herschikking tegemoetgaat;</text:p>
      <text:p text:style-name="ifm_p_mt.3.76mm_ifm">overwegende dat dit kosten met zich meebrengt;</text:p>
      <text:p text:style-name="ifm_p_mt.3.76mm_ifm">constaterende dat deze kosten kunnen drukken op de gelden die beschikbaar en nodig zijn voor de reguliere werkzaamheden van de Landelijke Eenheid;</text:p>
      <text:p text:style-name="ifm_p_mt.3.76mm_ifm">verzoekt het kabinet om er bij de eerstvolgende begroting voor te zorgen dat er extra financiële middelen beschikbaar worden gesteld, zodat de reguliere werkzaamheden van de Landelijke Eenheid niet onder druk komen te staan gedurende de herschikking en herstructurering van de Landelijke Eenh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4<text:tab/><text:page-number text:select-page="current"/></text:p>
      </style:footer>
    </style:master-page>
    <style:master-page xmlns:sdu-fn="http://schema.sdu.nl/2011/07/functions" style:name="Landscape" style:page-layout-name="landscape-margin-text">
      <style:footer>
        <text:p text:style-name="footer">Tweede Kamer, vergaderjaar 2021-2022, 29 628,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Plas over extra financiële middelen beschikbaar stellen zodat de reguliere werkzaamheden van de Landelijke Eenheid niet onder druk komen te staan gedurende de herschikking en herstructurering van de Landelijke Eenheid</dc:title>
    <meta:user-defined meta:name="OVERHEIDop.ParlID/DC.identifier">kst-29628-1114</meta:user-defined>
    <meta:user-defined meta:name="OVERHEIDop.ondernummer">1114</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Plas over extra financiële middelen beschikbaar stellen zodat de reguliere werkzaamheden van de Landelijke Eenheid niet onder druk komen te staan gedurende de herschikking en herstructurering van de Landelijke Eenheid</meta:user-defined>
    <meta:user-defined meta:name="OVERHEIDop.indiener">C.A.M. van der Pla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Van der Plas over extra financiële middelen beschikbaar stellen zodat de reguliere werkzaamheden van de Landelijke Eenheid niet onder druk komen te staan gedurende de herschikking en herstructurering van 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