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11
      <text:tab/>MOTIE VAN HET LID VAN NISPEN</text:h>
      <text:p text:style-name="ifm_p_ifm">Voorgesteld 7 juli 2022</text:p>
      <text:p text:style-name="ifm_p_mt.3.76mm_ifm">De Kamer,</text:p>
      <text:p text:style-name="ifm_p_mt.3.76mm_ifm">gehoord de beraadslaging,</text:p>
      <text:p text:style-name="ifm_p_mt.3.76mm_ifm">constaterende dat de beoogde instroomcijfers niet gehaald worden en de uitstroom naar verwachting hoger zal zijn dan verwacht;</text:p>
      <text:p text:style-name="ifm_p_mt.3.76mm_ifm">constaterende dat het politiekorps in de aankomende jaren een andere samenstelling zal hebben omdat er meer aspiranten zullen zijn en minder ervaren agenten;</text:p>
      <text:p text:style-name="ifm_p_mt.3.76mm_ifm">constaterende dat vanwege de toenemende spanningen in de samenleving en diverse extra werkzaamheden zoals rondom cybercrime en bewaken en beveiligen de taken van de politie in de afgelopen jaren zijn veranderd;</text:p>
      <text:p text:style-name="ifm_p_mt.3.76mm_ifm">verzoekt de regering met een realistische visie te komen over hoe de politie er in 2024 uit zal zien, waarbij onder meer de samenstelling van het korps, de huidige druk op de Politieacademie en het huidige en gewenste takenpakket worden meegenom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11<text:tab/><text:page-number text:select-page="current"/></text:p>
      </style:footer>
    </style:master-page>
    <style:master-page xmlns:sdu-fn="http://schema.sdu.nl/2011/07/functions" style:name="Landscape" style:page-layout-name="landscape-margin-text">
      <style:footer>
        <text:p text:style-name="footer">Tweede Kamer, vergaderjaar 2021-2022, 29 628,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Nispen over met een realistische visie komen over hoe de politie er in 2024 uit zal zien</dc:title>
    <meta:user-defined meta:name="OVERHEIDop.ParlID/DC.identifier">kst-29628-1111</meta:user-defined>
    <meta:user-defined meta:name="OVERHEIDop.ondernummer">1111</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Nispen over met een realistische visie komen over hoe de politie er in 2024 uit zal zien</meta:user-defined>
    <meta:user-defined meta:name="OVERHEIDop.indiener">M. van Nisp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Motie van het lid Van Nispen over met een realistische visie komen over hoe de politie er in 2024 uit zal 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