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110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1109
      <text:tab/>MOTIE VAN HET LID SYLVANA SIMONS</text:h>
      <text:p text:style-name="ifm_p_ifm">Voorgesteld 7 juli 2022</text:p>
      <text:p text:style-name="ifm_p_mt.3.76mm_ifm">De Kamer,</text:p>
      <text:p text:style-name="ifm_p_mt.3.76mm_ifm">gehoord de beraadslaging,</text:p>
      <text:p text:style-name="ifm_p_mt.3.76mm_ifm">constaterende dat de politie naar aanleiding van de documentaire De blauwe familie heeft besloten om over te gaan naar een «one strike out»-beleid, waarin geen ruimte mag zijn voor racisme en andere vormen van discriminatie en deze misstanden directe consequenties moeten krijgen;</text:p>
      <text:p text:style-name="ifm_p_mt.3.76mm_ifm">overwegende dat het voor de veiligheid van mensen binnen en buiten de organisatie van groot belang is dat dit geen holle frase blijkt en dat dergelijk beleid actief wordt gehandhaafd;</text:p>
      <text:p text:style-name="ifm_p_mt.3.76mm_ifm">verzoekt de regering om actief toe te zien op de implementatie en handhaving van het aangekondigde «one strike out»-beleid binnen de politieorganisatie en hier met enige regelmaat over te rapporteren aan de Kamer,</text:p>
      <text:p text:style-name="ifm_p_mt.3.76mm_ifm">en gaat over tot de orde van de dag.</text:p>
      <text:p text:style-name="ifm_p_mt.3.76mm_ifm">Sylvana Simo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628, nr. 11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628, nr. 11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olitie; Motie; Motie van het lid Sylvana Simons over actief toezien op de implementatie en handhaving van het aangekondigde 'one strike out' beleid binnen de politieorganisatie</dc:title>
    <meta:user-defined meta:name="OVERHEIDop.ParlID/DC.identifier">kst-29628-1109</meta:user-defined>
    <meta:user-defined meta:name="OVERHEIDop.ondernummer">1109</meta:user-defined>
    <meta:user-defined meta:name="DCTERMS.W3CDTF/DCTERMS.available">2022-07-08</meta:user-defined>
    <meta:user-defined meta:name="OVERHEIDop.KamerstukTypen/DC.type">Motie</meta:user-defined>
    <meta:user-defined meta:name="OVERHEIDop.dossiernummer">2962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Sylvana Simons over actief toezien op de implementatie en handhaving van het aangekondigde 'one strike out' beleid binnen de politieorganisatie</meta:user-defined>
    <meta:user-defined meta:name="OVERHEIDop.indiener">S.H. (Sylvana) Simons</meta:user-defined>
    <meta:user-defined meta:name="OVERHEIDop.dossiertitel">Polit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7</meta:user-defined>
    <meta:user-defined meta:name="DC.title">Politie; Motie; Motie van het lid Sylvana Simons over actief toezien op de implementatie en handhaving van het aangekondigde 'one strike out' beleid binnen de politieorganis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