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108
      <text:tab/>MOTIE VAN DE LEDEN MUTLUER EN ELLEMEET</text:h>
      <text:p text:style-name="ifm_p_ifm">Voorgesteld 7 juli 2022</text:p>
      <text:p text:style-name="ifm_p_mt.3.76mm_ifm">De Kamer,</text:p>
      <text:p text:style-name="ifm_p_mt.3.76mm_ifm">gehoord de beraadslaging,</text:p>
      <text:p text:style-name="ifm_p_mt.3.76mm_ifm">constaterende dat de Landelijke Eenheid wordt opgesplitst in twee gelijkwaardige eenheden: een voor de landelijke operaties en een voor de opsporing;</text:p>
      <text:p text:style-name="ifm_p_mt.3.76mm_ifm">constaterende dat we naast de Landelijke Eenheid Opsporing sinds kort ook een Nationale Samenwerking tegen Ondermijnende Criminaliteit hebben, het afgeschaalde MIT;</text:p>
      <text:p text:style-name="ifm_p_mt.3.76mm_ifm">van mening dat met de Landelijke Eenheid Opsporing naast de Nationale Samenwerking tegen Ondermijnende Criminaliteit een versnippering kan ontstaan met eigen sturing en middelen;</text:p>
      <text:p text:style-name="ifm_p_mt.3.76mm_ifm">constaterende dat de politieorganisatie in het najaar met een transitieplan komt;</text:p>
      <text:p text:style-name="ifm_p_mt.3.76mm_ifm">verzoekt de regering om de politieorganisatie op te dragen om in het transitieplan tevens mee te nemen of en in hoeverre de Nationale Samenwerking tegen Ondermijnende Criminaliteit kan worden geïntegreerd in de Landelijke Eenheid Opsporing dan wel hoe die samenwerking concreet vorm krijgt,</text:p>
      <text:p text:style-name="ifm_p_mt.3.76mm_ifm">en gaat over tot de orde van de dag.</text:p>
      <text:p text:style-name="ifm_p_mt.3.76mm_ifm">Mutluer</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108<text:tab/><text:page-number text:select-page="current"/></text:p>
      </style:footer>
    </style:master-page>
    <style:master-page xmlns:sdu-fn="http://schema.sdu.nl/2011/07/functions" style:name="Landscape" style:page-layout-name="landscape-margin-text">
      <style:footer>
        <text:p text:style-name="footer">Tweede Kamer, vergaderjaar 2021-2022, 29 628, nr. 1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de leden Mutluer en Ellemeet over in het transitieplan meenemen of en in hoeverre de Nationale Samenwerking tegen Ondermijnende Criminaliteit (NSOC) kan worden geïntegreerd in de Landelijke eenheid opsporing</dc:title>
    <meta:user-defined meta:name="OVERHEIDop.ParlID/DC.identifier">kst-29628-1108</meta:user-defined>
    <meta:user-defined meta:name="OVERHEIDop.ondernummer">1108</meta:user-defined>
    <meta:user-defined meta:name="DCTERMS.W3CDTF/DCTERMS.available">2022-07-08</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Motie van de leden Mutluer en Ellemeet over in het transitieplan meenemen of en in hoeverre de Nationale Samenwerking tegen Ondermijnende Criminaliteit (NSOC) kan worden geïntegreerd in de Landelijke eenheid opsporing</meta:user-defined>
    <meta:user-defined meta:name="OVERHEIDop.indiener">C.E. Ellemeet</meta:user-defined>
    <meta:user-defined meta:name="OVERHEIDop.indiener">S. Mutluer</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Politie; Motie; Motie van de leden Mutluer en Ellemeet over in het transitieplan meenemen of en in hoeverre de Nationale Samenwerking tegen Ondermijnende Criminaliteit (NSOC) kan worden geïntegreerd in de Landelijke eenheid opspo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