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03
      <text:tab/>MOTIE VAN HET LID AZARKAN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in de eerste fase van de klachtenprocedure ruim 90% wordt afgehandeld door de politie zonder dat de klachtencommissie hieraan te pas komt;</text:p>
      <text:p text:style-name="ifm_p_mt.3.76mm_ifm">overwegende dat veel burgers weinig vertrouwen hebben in de klachtenprocedure en vinden dat de huidige klachtenprocedure een hoog «de slager keurt zijn eigen vlees»-gehalte heeft;</text:p>
      <text:p text:style-name="ifm_p_mt.3.76mm_ifm">verzoekt de regering om te onderzoeken op welke wijze de klachtenprocedure onafhankelijker gemaakt kan wor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Azarkan over onderzoeken op welke wijze de klachtenprocedure onafhankelijker gemaakt kan worden</dc:title>
    <meta:user-defined meta:name="OVERHEIDop.ParlID/DC.identifier">kst-29628-1103</meta:user-defined>
    <meta:user-defined meta:name="OVERHEIDop.ondernummer">1103</meta:user-defined>
    <meta:user-defined meta:name="DCTERMS.W3CDTF/DCTERMS.available">2022-07-08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onderzoeken op welke wijze de klachtenprocedure onafhankelijker gemaakt kan worden</meta:user-defined>
    <meta:user-defined meta:name="OVERHEIDop.indiener">F. Azarkan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Politie; Motie; Motie van het lid Azarkan over onderzoeken op welke wijze de klachtenprocedure onafhankelijker gemaakt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