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64
      <text:tab/>MOTIE VAN HET LID VAN DER PLAS</text:h>
      <text:p text:style-name="ifm_p_ifm">Voorgesteld 8 februari 2022</text:p>
      <text:p text:style-name="ifm_p_mt.3.76mm_ifm">De Kamer,</text:p>
      <text:p text:style-name="ifm_p_mt.3.76mm_ifm">gehoord de beraadslaging,</text:p>
      <text:p text:style-name="ifm_p_mt.3.76mm_ifm">constaterende dat mentale gezondheid en weerbaarheid cruciaal zijn voor het veilig functioneren van agenten;</text:p>
      <text:p text:style-name="ifm_p_mt.3.76mm_ifm">overwegende dat mentale gezondheid en weerbaarheid na de politieopleiding minder vaak onder de aandacht van agenten worden gebracht, juist wanneer de druk op agenten toeneemt;</text:p>
      <text:p text:style-name="ifm_p_mt.3.76mm_ifm">verzoekt de Minister om in overleg te treden met de vakbonden, korpsleiding en politieopleidingen om te bezien hoe mentale gezondheid en weerbaarheid tijdens de carrière van een agent regelmatig onder de aandacht kunnen worden gebracht;</text:p>
      <text:p text:style-name="ifm_p_mt.3.76mm_ifm">verzoekt de Minister om de Kamer te informeren over de uitkomsten van dit overle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64<text:tab/><text:page-number text:select-page="current"/></text:p>
      </style:footer>
    </style:master-page>
    <style:master-page xmlns:sdu-fn="http://schema.sdu.nl/2011/07/functions" style:name="Landscape" style:page-layout-name="landscape-margin-text">
      <style:footer>
        <text:p text:style-name="footer">Tweede Kamer, vergaderjaar 2021-2022, 29 628,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der Plas over aandacht voor mentale gezondheid en weerbaarheid van agenten</dc:title>
    <meta:user-defined meta:name="OVERHEIDop.ParlID/DC.identifier">kst-29628-1064</meta:user-defined>
    <meta:user-defined meta:name="OVERHEIDop.ondernummer">1064</meta:user-defined>
    <meta:user-defined meta:name="DCTERMS.W3CDTF/DCTERMS.available">2022-02-09</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Motie van het lid Van der Plas over aandacht voor mentale gezondheid en weerbaarheid van agenten</meta:user-defined>
    <meta:user-defined meta:name="OVERHEIDop.indiener">C.A.M. van der Pla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Politie; Motie; Motie van het lid Van der Plas over aandacht voor mentale gezondheid en weerbaarheid van ag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