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03
      <text:tab/>GEWIJZIGDE MOTIE VAN HET LID GROOTHUIZEN C.S. TER VERVANGING VAN DIE GEDRUKT ONDER NR. 999</text:h>
      <text:p text:style-name="ifm_p_ifm">Voorgesteld 9 februari 2021</text:p>
      <text:p text:style-name="ifm_p_mt.3.76mm_ifm">De Kamer,</text:p>
      <text:p text:style-name="ifm_p_mt.3.76mm_ifm">gehoord de beraadslaging,</text:p>
      <text:p text:style-name="ifm_p_mt.3.76mm_ifm">overwegende dat het OM momenteel bij een transactie geen dwingend toezicht kan opleggen aan bedrijven;</text:p>
      <text:p text:style-name="ifm_p_mt.3.76mm_ifm">overwegende dat dergelijk toezicht noodzakelijk is om te kunnen beoordelen of bedrijven zich houden aan verbeterplannen;</text:p>
      <text:p text:style-name="ifm_p_mt.3.76mm_ifm">verzoekt de regering, een wettelijke basis te maken voor de invoering van de monitoring van verbeterprogramma’s van ondernemingen waarmee het OM een transactie overeenkomt;</text:p>
      <text:p text:style-name="ifm_p_mt.3.76mm_ifm">verzoekt de regering, tevens te voorzien in een wettelijke basis om alsnog te kunnen vervolgen bij niet-naleving van dergelijke verbeterprogramma’s;</text:p>
      <text:p text:style-name="ifm_p_mt.3.76mm_ifm">verzoekt de regering, ten slotte met voorstellen te komen hoe dergelijk toezicht effectief kan worden ingericht,</text:p>
      <text:p text:style-name="ifm_p_mt.3.76mm_ifm">en gaat over tot de orde van de dag.</text:p>
      <text:p text:style-name="ifm_p_mt.3.76mm_ifm">Groothuizen</text:p>
      <text:p text:style-name="ifm_p_ifm">Van Nispen</text:p>
      <text:p text:style-name="ifm_p_ifm">Van den Berge</text:p>
      <text:p text:style-name="ifm_p_ifm">Azarka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28, nr. 10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28, nr. 10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 (gewijzigd/nader); Gewijzigde motie van het lid Groothuizen c.s. over toezicht op verbeterprogramma's van ondernemingen waarmee het OM een transactie overeenkomt (t.v.v. 29628-999)</dc:title>
    <meta:user-defined meta:name="OVERHEIDop.ParlID/DC.identifier">kst-29628-1003</meta:user-defined>
    <meta:user-defined meta:name="OVERHEIDop.ondernummer">1003</meta:user-defined>
    <meta:user-defined meta:name="DCTERMS.W3CDTF/DCTERMS.available">2021-02-22</meta:user-defined>
    <meta:user-defined meta:name="OVERHEIDop.KamerstukTypen/DC.type">Motie</meta:user-defined>
    <meta:user-defined meta:name="OVERHEIDop.dossiernummer">29628</meta:user-defined>
    <meta:user-defined meta:name="OVERHEIDop.documenttitel">Gewijzigde motie van het lid Groothuizen c.s. over toezicht op verbeterprogramma's van ondernemingen waarmee het OM een transactie overeenkomt (t.v.v. 29628-999)</meta:user-defined>
    <meta:user-defined meta:name="OVERHEIDop.indiener">A.H. Kuiken</meta:user-defined>
    <meta:user-defined meta:name="OVERHEIDop.indiener">F. Azarkan</meta:user-defined>
    <meta:user-defined meta:name="OVERHEIDop.indiener">C.N. van den Berge</meta:user-defined>
    <meta:user-defined meta:name="OVERHEIDop.indiener">M. van Nispen</meta:user-defined>
    <meta:user-defined meta:name="OVERHEIDop.indiener">M. Groothuizen</meta:user-defined>
    <meta:user-defined meta:name="OVERHEIDop.dossiertitel">Poli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09</meta:user-defined>
    <meta:user-defined meta:name="DC.title">Politie; Motie (gewijzigd/nader); Gewijzigde motie van het lid Groothuizen c.s. over toezicht op verbeterprogramma's van ondernemingen waarmee het OM een transactie overeenkomt (t.v.v. 29628-99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