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5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52
      <text:tab/>BRIEF VAN DE MINISTER VAN BUITENLANDSE ZAKEN</text:h>
      <text:p text:style-name="ifm_p_mt.3.76mm_ifm">Aan de Voorzitter van de Tweede Kamer der Staten-Generaal</text:p>
      <text:p text:style-name="ifm_p_mt.3.76mm_ifm">Den Haag, 7 november 2016</text:p>
      <text:p text:style-name="ifm_p_mt.3.76mm_ifm">Conform de toezegging gedaan bij de brief van 5 juli 2016 (Kamerstuk 29 614, nr. 50) over maatregelen om transparantie van buitenlandse financiering aan religieuze instellingen in Nederland te vergroten, stuur ik u hierbij ter vertrouwelijke kennisname door de leden van de Tweede Kamer twee documenten toe<text:note text:id="ID-788577-d36e6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14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14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Brief regering; Transparantie buitenlandse financiering aan religieuze instellingen</dc:title>
    <meta:user-defined meta:name="OVERHEIDop.ParlID/DC.identifier">kst-29614-52</meta:user-defined>
    <meta:user-defined meta:name="OVERHEIDop.ondernummer">52</meta:user-defined>
    <meta:user-defined meta:name="DCTERMS.W3CDTF/DCTERMS.available">2016-11-10</meta:user-defined>
    <meta:user-defined meta:name="OVERHEIDop.KamerstukTypen/DC.type">Brief</meta:user-defined>
    <meta:user-defined meta:name="OVERHEIDop.dossiernummer">29614</meta:user-defined>
    <meta:user-defined meta:name="OVERHEIDop.documenttitel">Transparantie buitenlandse financiering aan religieuze instellingen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Brief regering; Transparantie buitenlandse financiering aan religieuz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7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