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45<text:tab/>MOTIE VAN DE LEDEN PIETER HEERMA EN KARABULUT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overwegende dat er gebedshuizen van en voor lokale geloofsgemeenschappen zouden moeten zijn en er zorgen bestaan over beïnvloeding vanuit het buitenland;</text:p>
      <text:p text:style-name="ifm_p_mt.3.76mm_ifm">overwegende dat de directe financiering en beïnvloeding van gebedshuizen en geloofsgemeenschappen vanuit buitenlandse overheden op gespannen voet staan met de scheiding van Kerk en Staat;</text:p>
      <text:p text:style-name="ifm_p_mt.3.76mm_ifm">verzoekt de regering, te bewerkstelligen dat Nederlandse gebedshuizen niet langer worden gefinancierd vanuit buitenlandse overheden, en de Kamer hiertoe voorstellen te doen,</text:p>
      <text:p text:style-name="ifm_p_mt.3.76mm_ifm">en gaat over tot de orde van de dag.</text:p>
      <text:p text:style-name="ifm_p_mt.3.76mm_ifm">Pieter Heerm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14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14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ndrechten in een pluriforme samenleving; Motie; Motie van de leden Pieter Heerma en Karabulut over geen financiering van Nederlandse gebedshuizen door buitenlandse overheden</dc:title>
    <meta:user-defined meta:name="OVERHEIDop.ParlID/DC.identifier">kst-29614-45</meta:user-defined>
    <meta:user-defined meta:name="OVERHEIDop.ondernummer">45</meta:user-defined>
    <meta:user-defined meta:name="DCTERMS.W3CDTF/DCTERMS.available">2016-05-27</meta:user-defined>
    <meta:user-defined meta:name="OVERHEIDop.KamerstukTypen/DC.type">Motie</meta:user-defined>
    <meta:user-defined meta:name="OVERHEIDop.dossiernummer">29614</meta:user-defined>
    <meta:user-defined meta:name="OVERHEIDop.documenttitel">Motie van de leden Pieter Heerma en Karabulut over geen financiering van Nederlandse gebedshuizen door buitenlandse overheden</meta:user-defined>
    <meta:user-defined meta:name="OVERHEIDop.Parlementair/DC.type">Kamerstuk</meta:user-defined>
    <meta:user-defined meta:name="OVERHEIDop.indiener">S. Karabulut</meta:user-defined>
    <meta:user-defined meta:name="OVERHEIDop.indiener">P.E. (Pieter) Heerma</meta:user-defined>
    <meta:user-defined meta:name="OVERHEIDop.vergaderjaar">2015-2016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Pieter Heerma en Karabulut over geen financiering van Nederlandse gebedshuizen door buitenlands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