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27
      <text:tab/>MOTIE VAN HET LID BISSCHOP</text:h>
      <text:p text:style-name="ifm_p_ifm">Voorgesteld 14 maart 2019</text:p>
      <text:p text:style-name="ifm_p_mt.3.76mm_ifm">De Kamer,</text:p>
      <text:p text:style-name="ifm_p_mt.3.76mm_ifm">gehoord de beraadslaging,</text:p>
      <text:p text:style-name="ifm_p_mt.3.76mm_ifm">overwegende dat het toezicht in artikel 23 van de Grondwet mede bedoeld is om bedreigingen voor de openbare orde in het onderwijs adequaat te kunnen aanpakken;</text:p>
      <text:p text:style-name="ifm_p_mt.3.76mm_ifm">constaterende dat de Kamer heeft verzocht te laten onderzoeken welke mogelijkheden het toezicht biedt om voor de rechtsorde gevaarlijke invloeden in het niet-bekostigde onderwijs tegen te gaan – motie-Bisschop (34 412, nr. 20) – maar dat dit onderzoek niet is verricht;</text:p>
      <text:p text:style-name="ifm_p_mt.3.76mm_ifm">verzoekt de regering, met voortvarendheid onderzoek te laten verrichten naar de reikwijdte en een wettelijke uitwerking van het toezicht op de openbare orde in het onderwijs, zowel voor bekostigde als niet-bekostigde schol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27<text:tab/><text:page-number text:select-page="current"/></text:p>
      </style:footer>
    </style:master-page>
    <style:master-page xmlns:sdu-fn="http://schema.sdu.nl/2011/07/functions" style:name="Landscape" style:page-layout-name="landscape-margin-text">
      <style:footer>
        <text:p text:style-name="footer">Tweede Kamer, vergaderjaar 2018-2019, 29 61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Bisschop over onderzoek naar het toezicht op de openbare orde in het onderwijs</dc:title>
    <meta:user-defined meta:name="OVERHEIDop.ParlID/DC.identifier">kst-29614-127</meta:user-defined>
    <meta:user-defined meta:name="OVERHEIDop.ondernummer">127</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het lid Bisschop over onderzoek naar het toezicht op de openbare orde in het onderwijs</meta:user-defined>
    <meta:user-defined meta:name="OVERHEIDop.Parlementair/DC.type">Kamerstuk</meta:user-defined>
    <meta:user-defined meta:name="OVERHEIDop.indiener">R. Bisschop</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Bisschop over onderzoek naar het toezicht op de openbare orde in het onderwijs</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