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25
      <text:tab/>MOTIE VAN DE LEDEN JASPER VAN DIJK EN KUIKEN</text:h>
      <text:p text:style-name="ifm_p_ifm">Voorgesteld 14 maart 2019</text:p>
      <text:p text:style-name="ifm_p_mt.3.76mm_ifm">De Kamer,</text:p>
      <text:p text:style-name="ifm_p_mt.3.76mm_ifm">gehoord de beraadslaging,</text:p>
      <text:p text:style-name="ifm_p_mt.3.76mm_ifm">verzoekt de regering, indien de inspectie de toegang tot een school wordt ontzegd, niet te aarzelen om in te grijpen door middel van financiële sancties dan wel over te gaan tot sluiting van de school,</text:p>
      <text:p text:style-name="ifm_p_mt.3.76mm_ifm">en gaat over tot de orde van de dag.</text:p>
      <text:p text:style-name="ifm_p_mt.3.76mm_ifm">Jasper van Dij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25<text:tab/><text:page-number text:select-page="current"/></text:p>
      </style:footer>
    </style:master-page>
    <style:master-page xmlns:sdu-fn="http://schema.sdu.nl/2011/07/functions" style:name="Landscape" style:page-layout-name="landscape-margin-text">
      <style:footer>
        <text:p text:style-name="footer">Tweede Kamer, vergaderjaar 2018-2019, 29 61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de leden Jasper van Dijk en Kuiken over meteen ingrijpen als de onderwijsinspectie de toegang tot een school wordt ontzegd</dc:title>
    <meta:user-defined meta:name="OVERHEIDop.ParlID/DC.identifier">kst-29614-125</meta:user-defined>
    <meta:user-defined meta:name="OVERHEIDop.ondernummer">125</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de leden Jasper van Dijk en Kuiken over meteen ingrijpen als de onderwijsinspectie de toegang tot een school wordt ontzegd</meta:user-defined>
    <meta:user-defined meta:name="OVERHEIDop.Parlementair/DC.type">Kamerstuk</meta:user-defined>
    <meta:user-defined meta:name="OVERHEIDop.indiener">A.H. Kuiken</meta:user-defined>
    <meta:user-defined meta:name="OVERHEIDop.indiener">J.J. (Jasper) van Dijk</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de leden Jasper van Dijk en Kuiken over meteen ingrijpen als de onderwijsinspectie de toegang tot een school wordt ontzegd</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