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1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114
      <text:tab/>MOTIE VAN HET LID WESTERVELD C.S.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constaterende dat de veiligheidsdiensten zorgelijke signalen hebben over «antidemocratische en anti-integratieve gedragingen» van het Cornelius Haga Lyceum;</text:p>
      <text:p text:style-name="ifm_p_mt.3.76mm_ifm">constaterende dat richtinggevende mensen binnen deze school in verband worden gebracht met een terroristische groepering;</text:p>
      <text:p text:style-name="ifm_p_mt.3.76mm_ifm">overwegende dat het bestuur de sociale veiligheid op de school ondermijnt;</text:p>
      <text:p text:style-name="ifm_p_mt.3.76mm_ifm">spreekt uit dat het bestuur in het belang van de leerlingen zijn verantwoordelijkheid neemt en opstapt,</text:p>
      <text:p text:style-name="ifm_p_mt.3.76mm_ifm">en gaat over tot de orde van de dag.</text:p>
      <text:p text:style-name="ifm_p_mt.3.76mm_ifm">Westerveld</text:p>
      <text:p text:style-name="ifm_p_ifm">Jasper van Dijk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14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14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het lid Westerveld c.s. over de uitspraak dat het bestuur zijn verantwoordelijkheid neemt en opstapt</dc:title>
    <meta:user-defined meta:name="OVERHEIDop.ParlID/DC.identifier">kst-29614-114</meta:user-defined>
    <meta:user-defined meta:name="OVERHEIDop.ondernummer">114</meta:user-defined>
    <meta:user-defined meta:name="DCTERMS.W3CDTF/DCTERMS.available">2019-03-15</meta:user-defined>
    <meta:user-defined meta:name="OVERHEIDop.KamerstukTypen/DC.type">Motie</meta:user-defined>
    <meta:user-defined meta:name="OVERHEIDop.dossiernummer">29614</meta:user-defined>
    <meta:user-defined meta:name="OVERHEIDop.documenttitel">Motie van het lid Westerveld c.s. over de uitspraak dat het bestuur zijn verantwoordelijkheid neemt en opstapt</meta:user-defined>
    <meta:user-defined meta:name="OVERHEIDop.Parlementair/DC.type">Kamerstuk</meta:user-defined>
    <meta:user-defined meta:name="OVERHEIDop.indiener">A.H. Kuiken</meta:user-defined>
    <meta:user-defined meta:name="OVERHEIDop.indiener">J.J. (Jasper) van Dijk</meta:user-defined>
    <meta:user-defined meta:name="OVERHEIDop.indiener">E.M. Westerveld</meta:user-defined>
    <meta:user-defined meta:name="OVERHEIDop.vergaderjaar">2018-2019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het lid Westerveld c.s. over de uitspraak dat het bestuur zijn verantwoordelijkheid neemt en opstap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