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37
      <text:tab/>MOTIE VAN HET LID SMEULDERS C.S.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de regering een zelfstandigenverklaring wil invoeren voor zelfstandigen die minimaal € 75 verdienen;</text:p>
      <text:p text:style-name="ifm_p_mt.3.76mm_ifm">overwegende dat het hierdoor voor een groep goed verdienende werkenden mogelijk wordt om zich bewust te onttrekken aan ons socialezekerheidsstelsel;</text:p>
      <text:p text:style-name="ifm_p_mt.3.76mm_ifm">van mening dat dit de solidariteit van het stelsel kan ondermijnen;</text:p>
      <text:p text:style-name="ifm_p_mt.3.76mm_ifm">verzoekt de regering, te onderzoeken wat de arbeidsmarkteffecten en het verlies aan belastinginkomsten zullen zijn van het invoeren van een zelfstandigenverklaring bij een tarief van € 75,</text:p>
      <text:p text:style-name="ifm_p_mt.3.76mm_ifm">en gaat over tot de orde van de dag.</text:p>
      <text:p text:style-name="ifm_p_mt.3.76mm_ifm">Smeulders</text:p>
      <text:p text:style-name="ifm_p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Smeulders c.s. over het invoeren van een zelfstandigenverklaring bij een tarief van €75 en hoger</dc:title>
    <meta:user-defined meta:name="OVERHEIDop.ParlID/DC.identifier">kst-29544-937</meta:user-defined>
    <meta:user-defined meta:name="OVERHEIDop.ondernummer">937</meta:user-defined>
    <meta:user-defined meta:name="DCTERMS.W3CDTF/DCTERMS.available">2019-09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Smeulders c.s. over het invoeren van een zelfstandigenverklaring bij een tarief van €75 en hoger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indiener">P.H.M. Smeulders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Smeulders c.s. over het invoeren van een zelfstandigenverklaring bij een tarief van €75 en ho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