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63
      <text:tab/>MOTIE VAN DE LEDEN AZARKAN EN KUZU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door de uitbreiding van de Arbeidsomstandighedenwet, werkgevers een gestructureerd beleid of een gestandaardiseerde procedure bij werving en selectie moeten voeren;</text:p>
      <text:p text:style-name="ifm_p_mt.3.76mm_ifm">constaterende dat de Inspectie SZW daarmee extra bevoegdheden krijgt om hierop te inspecteren en bestuursrechtelijk kan handhaven;</text:p>
      <text:p text:style-name="ifm_p_mt.3.76mm_ifm">van mening dat werkgevers een fundamentele rol hebben in het voorkomen van discriminatie op de arbeidsmarkt;</text:p>
      <text:p text:style-name="ifm_p_mt.3.76mm_ifm">overwegende dat het in de praktijk ook mis kan gaan bij bedrijven, die beleid voeren tegen discriminatie en een goed ingericht klachtenmechanisme hebben;</text:p>
      <text:p text:style-name="ifm_p_mt.3.76mm_ifm">verzoekt de regering, om maatregelen te nemen ten aanzien van werkgevers die gericht zijn op het vergroten van (juridische) kennis over discriminatie en op het daadwerkelijk tegengaan van discriminatie,</text:p>
      <text:p text:style-name="ifm_p_mt.3.76mm_ifm">en gaat over tot de orde van de dag.</text:p>
      <text:p text:style-name="ifm_p_mt.3.76mm_ifm">Azarka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Azarkan en Kuzu over het vergroten van kennis over discriminatie bij werkgevers</dc:title>
    <meta:user-defined meta:name="OVERHEIDop.ParlID/DC.identifier">kst-29544-863</meta:user-defined>
    <meta:user-defined meta:name="OVERHEIDop.ondernummer">863</meta:user-defined>
    <meta:user-defined meta:name="DCTERMS.W3CDTF/DCTERMS.available">2018-12-21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de leden Azarkan en Kuzu over het vergroten van kennis over discriminatie bij werkgevers</meta:user-defined>
    <meta:user-defined meta:name="OVERHEIDop.Parlementair/DC.type">Kamerstuk</meta:user-defined>
    <meta:user-defined meta:name="OVERHEIDop.indiener">T. Kuzu</meta:user-defined>
    <meta:user-defined meta:name="OVERHEIDop.indiener">F. Azarkan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Azarkan en Kuzu over het vergroten van kennis over discriminatie bij werkgev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