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83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12.26pt_mt.7.52mm_indent.-58.5mm_ifm" text:outline-level="1">30 950<text:tab/>Rassendiscriminatie</text:h>
      <text:h text:style-name="ifm_p_font.bold_size.9.06pt_mt.18.8mm_indent.-58.5mm_ifm" text:outline-level="1">Nr. 830 HERDRUK<text:note text:id="ID-843645-d36e57" text:note-class="footnote"><text:note-citation text:label="1 ">1</text:note-citation><text:note-body><text:p text:style-name="ifm_p_font.normal_size.6.93pt_mt..5mm_indent.-0.1161in_mleft.0.1161in_ifm">Correctie voorgestelde datum</text:p></text:note-body></text:note>
         
      <text:tab/>GEWIJZIGDE MOTIE VAN DE LEDEN GIJS VAN DIJK EN ÖZÜTOK TER VERVANGING VAN DIE GEDRUKT ONDER NR. 825</text:h>
      <text:p text:style-name="ifm_p_ifm">Voorgesteld 29 mei 2018</text:p>
      <text:p text:style-name="ifm_p_mt.3.76mm_ifm">De Kamer,</text:p>
      <text:p text:style-name="ifm_p_mt.3.76mm_ifm">gehoord de beraadslaging,</text:p>
      <text:p text:style-name="ifm_p_mt.3.76mm_ifm">constaterende dat een groot gedeelte van de uitzendbureaus meegaat met discriminerende verzoeken;</text:p>
      <text:p text:style-name="ifm_p_mt.3.76mm_ifm">constaterende dat veel uitzendbureaus niet aangesloten zijn bij de uitzendkoepels;</text:p>
      <text:p text:style-name="ifm_p_mt.3.76mm_ifm">overwegende dat deze uitzendbureaus wel via het SNA-keurmerk te bereiken zijn;</text:p>
      <text:p text:style-name="ifm_p_mt.3.76mm_ifm">constaterende dat het SNA-keurmerk door de sector zelf wordt vormgegeven;</text:p>
      <text:p text:style-name="ifm_p_mt.3.76mm_ifm">verzoekt de regering om, met de uitzendbranche in gesprek te gaan om het SNA-keurmerk met een actief antidiscriminatiebepaling aan te scherpen, zodat discriminatie bij alle uitzendbureaus kan worden uitgebannen;</text:p>
      <text:p text:style-name="ifm_p_mt.3.76mm_ifm">en gaat over tot de orde van de dag.</text:p>
      <text:p text:style-name="ifm_p_mt.3.76mm_ifm">Gijs van Dijk</text:p>
      <text:p text:style-name="ifm_p_ifm">Özüt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544, nr. 8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544, nr. 8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Motie (gewijzigd/nader); Gewijzigde motie van de leden Gijs van Dijk en Özütok over het aanscherpen van het SNA-keurmerk (t.v.v. 29544-825)</dc:title>
    <meta:user-defined meta:name="OVERHEIDop.ParlID/DC.identifier">kst-29544-830</meta:user-defined>
    <meta:user-defined meta:name="OVERHEIDop.ondernummer">830</meta:user-defined>
    <meta:user-defined meta:name="DCTERMS.W3CDTF/DCTERMS.available">2018-05-31</meta:user-defined>
    <meta:user-defined meta:name="OVERHEIDop.KamerstukTypen/DC.type">Motie</meta:user-defined>
    <meta:user-defined meta:name="OVERHEIDop.dossiernummer">29544;30950</meta:user-defined>
    <meta:user-defined meta:name="OVERHEIDop.adviesRvS"/>
    <meta:user-defined meta:name="OVERHEIDop.documenttitel">Gewijzigde motie van de leden Gijs van Dijk en Özütok over het aanscherpen van het SNA-keurmerk (t.v.v. 29544-825)</meta:user-defined>
    <meta:user-defined meta:name="OVERHEIDop.Parlementair/DC.type">Kamerstuk</meta:user-defined>
    <meta:user-defined meta:name="OVERHEIDop.indiener">N. Özütok</meta:user-defined>
    <meta:user-defined meta:name="OVERHEIDop.indiener">G.J. (Gijs) van Dijk</meta:user-defined>
    <meta:user-defined meta:name="OVERHEIDop.vergaderjaar">2017-2018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 (gewijzigd/nader); Gewijzigde motie van de leden Gijs van Dijk en Özütok over het aanscherpen van het SNA-keurmerk (t.v.v. 29544-825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30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