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79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44<text:tab/>Arbeidsmarktbeleid</text:h>
      <text:h text:style-name="ifm_p_font.bold_size.9.06pt_mt.18.8mm_indent.-58.5mm_ifm" text:outline-level="1">Nr. 790
      <text:tab/>BRIEF VAN DE MINISTER VAN SOCIALE ZAKEN EN WERKGELEGENHEID</text:h>
      <text:p text:style-name="ifm_p_mt.3.76mm_ifm">Aan de Voorzitter van de Tweede Kamer der Staten-Generaal</text:p>
      <text:p text:style-name="ifm_p_mt.3.76mm_ifm">Den Haag, 29 juni 2017</text:p>
      <text:p text:style-name="ifm_p_mt.3.76mm_ifm">Met deze brief kom ik tegemoet aan mijn toezegging om uw Kamer nog dit voorjaar te informeren over de voortgang van de verkenning die de heren N.J. van Kesteren en T. Heerts op mijn verzoek uitvoeren naar de bereidheid van bedrijfssectoren om OPS slachtoffers financieel tegemoet te komen.</text:p>
      <text:p text:style-name="ifm_p_mt.3.76mm_ifm">OPS (Ogano Psycho Syndroom) is een aandoening aan het centrale zenuwstelsel die kan ontstaan door langdurige blootstelling aan vluchtige oplosmiddelen tijdens het werk. Het ziektebeeld lijkt op dementie met een voortgaande en algemene aantasting van de intelligentie en ernstige geheugenstoornissen. De aandoening komt het meest voor bij schilders, verfspuiters en drukkers.</text:p>
      <text:p text:style-name="ifm_p_ifm">Er zijn in totaal ruim 500 OPS-slachtoffers, waarvan 300 er niet in geslaagd zijn een financiële compensatie te verkrijgen voor hun beroepsgebonden aandoening. De redenen zijn divers, zoals het niet meer bestaan van de oude werkgever waardoor geen aansprakelijkheidsclaim kan worden ingediend. De groep slachtoffers groeit niet meer doordat de laatste jaren de blootstelling sterk is afgenomen, wat in belangrijke mate kan worden toegeschreven aan de wettelijke vervangingsplicht en het Europese productenbeleid.</text:p>
      <text:p text:style-name="ifm_p_mt.3.76mm_ifm">De verkenners hebben inmiddels al een aantal gesprekken gevoerd over deze complexe materie, maar hebben meer tijd nodig om de verkenning af te ronden. Zij willen alle opties bezien op het realiseren van een financiële tegemoetkoming vanuit bedrijfssectoren.</text:p>
      <text:p text:style-name="ifm_p_mt.3.76mm_ifm">Mijn verwachting is dat ik in de loop van het najaar uw Kamer inhoudelijk kan informeren over het resultaat van deze verkenning.</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44, nr. 790<text:tab/><text:page-number text:select-page="current"/></text:p>
      </style:footer>
    </style:master-page>
    <style:master-page xmlns:sdu-fn="http://schema.sdu.nl/2011/07/functions" style:name="Landscape" style:page-layout-name="landscape-margin-text">
      <style:footer>
        <text:p text:style-name="footer">Tweede Kamer, vergaderjaar 2016-2017, 29 544, nr. 7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Tussenrapportage OPS verkenning</dc:title>
    <meta:user-defined meta:name="OVERHEIDop.ParlID/DC.identifier">kst-29544-790</meta:user-defined>
    <meta:user-defined meta:name="OVERHEIDop.ondernummer">790</meta:user-defined>
    <meta:user-defined meta:name="DCTERMS.W3CDTF/DCTERMS.available">2017-06-30</meta:user-defined>
    <meta:user-defined meta:name="OVERHEIDop.KamerstukTypen/DC.type">Brief</meta:user-defined>
    <meta:user-defined meta:name="OVERHEIDop.dossiernummer">29544</meta:user-defined>
    <meta:user-defined meta:name="OVERHEIDop.documenttitel">Tussenrapportage OPS verkenning</meta:user-defined>
    <meta:user-defined meta:name="OVERHEIDop.Parlementair/DC.type">Kamerstuk</meta:user-defined>
    <meta:user-defined meta:name="OVERHEIDop.indiener">L.F. Asscher</meta:user-defined>
    <meta:user-defined meta:name="OVERHEIDop.vergaderjaar">2016-2017</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Tussenrapportage OPS verkenning</meta:user-defined>
    <meta:user-defined meta:name="OVERHEIDop.publicationName">Kamerstuk</meta:user-defined>
    <meta:user-defined meta:name="OVERHEID.Organisatietype/OVERHEID.organisationType">staten generaal</meta:user-defined>
    <meta:user-defined meta:name="DCTERMS.W3CDTF/DCTERMS.issued">2017-06-29</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