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733
      <text:tab/>MOTIE VAN DE LEDEN ULENBELT EN KERSTEN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Franse regering overweegt om de Detacheringsrichtlijn eenzijdig op te zeggen;</text:p>
      <text:p text:style-name="ifm_p_mt.3.76mm_ifm">verzoekt de regering, de mogelijkheden en gevolgen te onderzoeken van het buiten werking stellen van de Detacheringsrichtlijn door Nederland en de Kamer hierover te informeren,</text:p>
      <text:p text:style-name="ifm_p_mt.3.76mm_ifm">en gaat over tot de orde van de dag.</text:p>
      <text:p text:style-name="ifm_p_mt.3.76mm_ifm">Ulenbel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de leden Ulenbelt en Kerstens over het buiten werking stellen van de detacheringsrichtlijn door Frankrijk</dc:title>
    <meta:user-defined meta:name="OVERHEIDop.ParlID/DC.identifier">kst-29544-733</meta:user-defined>
    <meta:user-defined meta:name="OVERHEIDop.ondernummer">733</meta:user-defined>
    <meta:user-defined meta:name="DCTERMS.W3CDTF/DCTERMS.available">2016-07-1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Ulenbelt en Kerstens over het buiten werking stellen van de detacheringsrichtlijn door Frankrijk</meta:user-defined>
    <meta:user-defined meta:name="OVERHEIDop.Parlementair/DC.type">Kamerstuk</meta:user-defined>
    <meta:user-defined meta:name="OVERHEIDop.indiener">J.W.M. Kerstens</meta:user-defined>
    <meta:user-defined meta:name="OVERHEIDop.indiener">P. Ulenbelt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Ulenbelt en Kerstens over het buiten werking stellen van de detacheringsrichtlijn door Fra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