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25
      <text:tab/>MOTIE VAN HET LID ULENBELT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bedrijfsongevallen wel bij de inspectie gemeld moeten worden en beroepsziekten niet;</text:p>
      <text:p text:style-name="ifm_p_mt.3.76mm_ifm">overwegende dat door registratie van beroepsziekten optimaal preventief beleid gevoerd kan worden;</text:p>
      <text:p text:style-name="ifm_p_mt.3.76mm_ifm">constaterende dat er breed draagvlak is voor een meldingsplicht, zoals blijkt uit de opvattingen van bijvoorbeeld de Nederlandse Vereniging voor Arbeids- en Bedrijfsgeneeskunde, de FNV en de Long Alliantie Nederland, waarin verzekeraars, patiëntenverenigingen en bedrijven verenigd zijn;</text:p>
      <text:p text:style-name="ifm_p_mt.3.76mm_ifm">verzoekt de regering, een meldingsplicht voor beroepsziekten in te voeren naar analogie van de meldingsplicht bij bedrijfsongevallen en hiertoe een voorstel aan de Kamer te zend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Ulenbelt over invoeren van een meldingsplicht voor beroepsziekten</dc:title>
    <meta:user-defined meta:name="OVERHEIDop.ParlID/DC.identifier">kst-29544-625</meta:user-defined>
    <meta:user-defined meta:name="OVERHEIDop.ondernummer">625</meta:user-defined>
    <meta:user-defined meta:name="DCTERMS.W3CDTF/DCTERMS.available">2015-06-2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Ulenbelt over invoeren van een meldingsplicht voor beroepsziekten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Ulenbelt over invoeren van een meldingsplicht voor beroeps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