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515<text:tab/>BRIEF VAN DE MINISTER VAN SOCIALE ZAKEN EN WERKGELEGENHEID</text:h>
      <text:p text:style-name="ifm_p_mt.3.76mm_ifm">Aan de Voorzitter van de Tweede Kamer der Staten-Generaal</text:p>
      <text:p text:style-name="ifm_p_mt.3.76mm_ifm">Den Haag, 8 april 2014</text:p>
      <text:p text:style-name="ifm_p_mt.3.76mm_ifm">Op 12 maart 2014 heb ik in het Algemeen Overleg Integratie toegezegd u uiterlijk 1 april schriftelijk te rapporteren over de cijfers van het Openbaar Ministerie (OM) met betrekking tot arbeidsmarktdiscriminatie door bedrijven.</text:p>
      <text:p text:style-name="ifm_p_mt.3.76mm_ifm">Ik heb deze toezegging op verzoek van de minister van Veiligheid en Justitie aan hem overgedragen omdat hij verantwoordelijk is voor het OM.</text:p>
      <text:p text:style-name="ifm_p_ifm">De minister van Veiligheid en Justitie zal de rapportage over de cijfers arbeidsmarktdiscriminatie door bedrijven meenemen in de brief die hij heeft toegezegd tijdens het spoeddebat naar aanleiding van het bericht «noodklok om jodenhaat» van 16 januari 2014 (Handelingen II 2013/14, nr. 42, item 14). In deze brief zal hij ook rapporteren over de registratie van discriminatie (inclusief antisemitisme) en de resultaten van het onderzoek dat het OM doet naar het verschil tussen de cijfers van de politie en het OM met betrekking tot discriminatie.</text:p>
      <text:p text:style-name="ifm_p_ifm">De minister van Veiligheid en Justitie streeft ernaar om u voor 1 mei 2014 hierover, in samenhang met de andere hiervoor genoemde onderwerpen, te inform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15<text:tab/><text:page-number text:select-page="current"/></text:p>
      </style:footer>
    </style:master-page>
    <style:master-page xmlns:sdu-fn="http://schema.sdu.nl/2011/07/functions" style:name="Landscape" style:page-layout-name="landscape-margin-text">
      <style:footer>
        <text:p text:style-name="footer">Tweede Kamer, vergaderjaar 2013-2014, 29 544,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Toezegging cijfers van het Openbaar Ministerie (OM) met betrekking tot arbeidsmarktdiscriminatie door bedrijven</dc:title>
    <meta:user-defined meta:name="OVERHEIDop.ParlID/DC.identifier">kst-29544-515</meta:user-defined>
    <meta:user-defined meta:name="OVERHEIDop.ondernummer">515</meta:user-defined>
    <meta:user-defined meta:name="DCTERMS.W3CDTF/DCTERMS.available">2014-04-11</meta:user-defined>
    <meta:user-defined meta:name="OVERHEIDop.KamerstukTypen/DC.type">Brief</meta:user-defined>
    <meta:user-defined meta:name="OVERHEIDop.dossiernummer">29544</meta:user-defined>
    <meta:user-defined meta:name="OVERHEIDop.documenttitel">Toezegging cijfers van het Openbaar Ministerie (OM) met betrekking tot arbeidsmarktdiscriminatie door bedrijven</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Toezegging cijfers van het Openbaar Ministerie (OM) met betrekking tot arbeidsmarktdiscriminatie door bedrijven</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