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45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457
      <text:tab/>MOTIE VAN DE LEDEN HAMER EN VAN WEYENBERG </text:h>
      <text:p text:style-name="ifm_p_ifm">Voorgesteld 30 mei 2013</text:p>
      <text:p text:style-name="ifm_p_mt.3.76mm_ifm">De Kamer,</text:p>
      <text:p text:style-name="ifm_p_mt.3.76mm_ifm">gehoord de beraadslaging,</text:p>
      <text:p text:style-name="ifm_p_mt.3.76mm_ifm">constaterende dat de jeugdwerkloosheid onder allochtone jongeren ongeveer twee keer zo hoog is als onder autochtone jongeren;</text:p>
      <text:p text:style-name="ifm_p_mt.3.76mm_ifm">constaterende dat het vinden van een stage voor allochtone jongeren lastiger is dan voor autochtone jongeren;</text:p>
      <text:p text:style-name="ifm_p_mt.3.76mm_ifm">overwegende dat het doorlopen van een stage van groot belang is om de schooluitval te verkleinen;</text:p>
      <text:p text:style-name="ifm_p_mt.3.76mm_ifm">overwegende dat het hebben van een afgeronde opleiding de kansen op de arbeidsmarkt aanzienlijk vergroot;</text:p>
      <text:p text:style-name="ifm_p_mt.3.76mm_ifm">overwegende dat het kabinet met sociale partners heeft afgesproken om extra inspanningen te plegen opdat jongeren hun weg vinden naar een stage, leerwerkbaan of baan;</text:p>
      <text:p text:style-name="ifm_p_mt.3.76mm_ifm">overwegende dat daarbij is afgesproken dat bijzondere aandacht zal worden besteed aan jongeren met een niet-westerse achtergrond, gezien het feit dat zij relatief sterk worden getroffen door de werkloosheid;</text:p>
      <text:p text:style-name="ifm_p_mt.3.76mm_ifm">verzoekt de regering om, zichtbaar extra inspanningen te plegen opdat niet-westerse allochtone jongeren hun weg vinden naar een stage, leerwerkbaan of baan,</text:p>
      <text:p text:style-name="ifm_p_mt.3.76mm_ifm">en gaat over tot de orde van de dag.</text:p>
      <text:p text:style-name="ifm_p_mt.3.76mm_ifm">Hamer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544, nr. 4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544, nr. 4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rbeidsmarktbeleid; Motie; Motie Hamer en Van Weyenberg over bijzondere aandacht voor jongeren met een niet-westerse achtergrond</dc:title>
    <meta:user-defined meta:name="OVERHEIDop.ParlID/DC.identifier">kst-29544-457</meta:user-defined>
    <meta:user-defined meta:name="OVERHEIDop.ondernummer">457</meta:user-defined>
    <meta:user-defined meta:name="DCTERMS.W3CDTF/DCTERMS.available">2013-05-31</meta:user-defined>
    <meta:user-defined meta:name="OVERHEIDop.KamerstukTypen/DC.type">Motie</meta:user-defined>
    <meta:user-defined meta:name="OVERHEIDop.dossiernummer">29544</meta:user-defined>
    <meta:user-defined meta:name="OVERHEIDop.documenttitel">Motie Hamer en Van Weyenberg over bijzondere aandacht voor jongeren met een niet-westerse achtergrond</meta:user-defined>
    <meta:user-defined meta:name="OVERHEIDop.Parlementair/DC.type">Kamerstuk</meta:user-defined>
    <meta:user-defined meta:name="OVERHEIDop.indiener">S.P.R.A. van Weyenberg</meta:user-defined>
    <meta:user-defined meta:name="OVERHEIDop.indiener">M.I. Hamer</meta:user-defined>
    <meta:user-defined meta:name="OVERHEIDop.vergaderjaar">2012-2013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Hamer en Van Weyenberg over bijzondere aandacht voor jongeren met een niet-westerse achtergro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30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