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8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42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6 oktober 2011</text:p>
      <text:p text:style-name="algemeen">Hierbij zend ik Uw Kamer, mede namens de staatssecretaris van
                  				Sociale Zaken en Werkgelegenheid, ter informatie enkele rapporten van recent
                  				afgerond onderzoek.
               </text:p>
      <text:p text:style-name="algemeen">Het is ons streven in de toekomst nieuwe onderzoeksrapportages
                  				zoveel mogelijk drie maal per jaar, in januari, mei en september, gebundeld aan
                  				uw Kamer aan te bieden. Uiteraard zullen eerdere toezeggingen gestand gedaan
                  				worden en zullen ook in de toekomst spoedeisende en/of politiek gevoelige
                  				onderzoeken zo spoedig mogelijk aan uw Kamer worden aangeboden.
               </text:p>
      <text:p text:style-name="algemeen">Bij deze eerste gebundelde aanbieding ontvangt u de volgende
                  				rapportages<text:note text:id="n1" text:note-class="footnote"><text:note-citation text:label="1">1</text:note-citation><text:note-body><text:p>Ter inzage gelegd bij het Centraal Informatiepunt Tweede Kamer.</text:p></text:note-body></text:note> die in de bijlage nader besproken zullen worden.
               </text:p>
      <text:p text:style-name="table.fix"/>
      <table:table table:name="table.1" table:style-name="table.1">
        <table:table-column table:style-name="table.1.col1"/>
        <table:table-column table:style-name="table.1.col2"/>
        <table:table-row>
          <table:table-cell office:value-type="string">
            <text:p text:style-name="Table_20_Contents_Left">1</text:p>
          </table:table-cell>
          <table:table-cell office:value-type="string">
            <text:p text:style-name="Table_20_Contents_Left">De keten volgt klanten, toepassing van
                              							 klantvolgsystemen in het domein van werk en inkomen
                           </text:p>
          </table:table-cell>
        </table:table-row>
        <table:table-row>
          <table:table-cell office:value-type="string">
            <text:p text:style-name="Table_20_Contents_Left">2</text:p>
          </table:table-cell>
          <table:table-cell office:value-type="string">
            <text:p text:style-name="Table_20_Contents_Left">Samenwerken voor uitkeringsgerechtigden met
                              							 gezondheidsproblemen
                           </text:p>
          </table:table-cell>
        </table:table-row>
        <table:table-row>
          <table:table-cell office:value-type="string">
            <text:p text:style-name="Table_20_Contents_Left">3</text:p>
          </table:table-cell>
          <table:table-cell office:value-type="string">
            <text:p text:style-name="Table_20_Contents_Left">Voorlichting aan WGA’ers </text:p>
          </table:table-cell>
        </table:table-row>
        <table:table-row>
          <table:table-cell office:value-type="string">
            <text:p text:style-name="Table_20_Contents_Left">4</text:p>
          </table:table-cell>
          <table:table-cell office:value-type="string">
            <text:p text:style-name="Table_20_Contents_Left">Programmarapportage Activering jongeren</text:p>
          </table:table-cell>
        </table:table-row>
        <table:table-row>
          <table:table-cell office:value-type="string">
            <text:p text:style-name="Table_20_Contents_Left">5</text:p>
          </table:table-cell>
          <table:table-cell office:value-type="string">
            <text:p text:style-name="Table_20_Contents_Left">Niet-gebruik van inkomensondersteunende
                              							 maatregelen
                           </text:p>
          </table:table-cell>
        </table:table-row>
        <table:table-row>
          <table:table-cell office:value-type="string">
            <text:p text:style-name="Table_20_Contents_Left">6</text:p>
          </table:table-cell>
          <table:table-cell office:value-type="string">
            <text:p text:style-name="Table_20_Contents_Left">Experiment bevordering arbeidsparticipatie
                              							 alleenstaande ouders WWB
                           </text:p>
          </table:table-cell>
        </table:table-row>
        <table:table-row>
          <table:table-cell office:value-type="string">
            <text:p text:style-name="Table_20_Contents_Left">7</text:p>
          </table:table-cell>
          <table:table-cell office:value-type="string">
            <text:p text:style-name="Table_20_Contents_Left">Groeitempo Leven Lang Leren; een internationale
                              							 vergelijking
                           </text:p>
          </table:table-cell>
        </table:table-row>
        <table:table-row>
          <table:table-cell office:value-type="string">
            <text:p text:style-name="Table_20_Contents_Left">8</text:p>
          </table:table-cell>
          <table:table-cell office:value-type="string">
            <text:p text:style-name="Table_20_Contents_Left">Ontwikkelingscheque; uitwerking Advies Denktank Leren
                              							 en Werken
                           </text:p>
          </table:table-cell>
        </table:table-row>
        <table:table-row>
          <table:table-cell office:value-type="string">
            <text:p text:style-name="Table_20_Contents_Left">9</text:p>
          </table:table-cell>
          <table:table-cell office:value-type="string">
            <text:p text:style-name="Table_20_Contents_Left">Bbz 2004 uit het startblok</text:p>
          </table:table-cell>
        </table:table-row>
        <table:table-row>
          <table:table-cell office:value-type="string">
            <text:p text:style-name="Table_20_Contents_Left">10</text:p>
          </table:table-cell>
          <table:table-cell office:value-type="string">
            <text:p text:style-name="Table_20_Contents_Left">Onderzoek evaluatie 2b PSW (deel 2) </text:p>
          </table:table-cell>
        </table:table-row>
        <table:table-row>
          <table:table-cell office:value-type="string">
            <text:p text:style-name="Table_20_Contents_Left">11</text:p>
          </table:table-cell>
          <table:table-cell office:value-type="string">
            <text:p text:style-name="Table_20_Contents_Left">WSW-jaarstatistiek 2010</text:p>
          </table:table-cell>
        </table:table-row>
        <table:table-row>
          <table:table-cell office:value-type="string">
            <text:p text:style-name="Table_20_Contents_Left">12</text:p>
          </table:table-cell>
          <table:table-cell office:value-type="string">
            <text:p text:style-name="Table_20_Contents_Left">Monitor Arbeidsmarkt september 2011</text:p>
          </table:table-cell>
        </table:table-row>
        <table:table-row>
          <table:table-cell office:value-type="string">
            <text:p text:style-name="Table_20_Contents_Left">13</text:p>
          </table:table-cell>
          <table:table-cell office:value-type="string">
            <text:p text:style-name="Table_20_Contents_Left">Monitor loonkostensubsidie UWV-meting najaar 2010</text:p>
          </table:table-cell>
        </table:table-row>
      </table:table>
      <text:p/>
      <text:p text:style-name="algemeen">Het betreft hier 4 IWI-rapportages, 6 onderzoeken of evaluaties
                  				op diverse beleidsterreinen van mijn ministerie en 3 rapportages van reguliere
                  				beleidsmonitors.
               </text:p>
      <text:p text:style-name="alineagroep">Het onderzoek «niet-gebruik van inkomensondersteunende
                     				  maatregelen» (onderzoek nr. 5) zend ik u mede namens de minister van
                     				  Binnenlandse Zaken en Koninkrijksrelaties, de minister van Volksgezondheid,
                     				  Welzijn en Sport en de staatssecretaris van Financiën. Dit onderzoek is in
                     				  december 2009 door de toenmalige staatssecretaris van Sociale Zaken en
                     				  Werkgelegenheid toegezegd aan de Tweede Kamer.
                  </text:p>
      <text:p text:style-name="alineagroep.end">Met de evaluatie van de Pensioen- en Spaarfondswet (2b PSW;
                     				  onderzoek nr. 10) wordt voldaan aan de verplichting deze evaluaties in 2011 aan
                     				  de Kamer toe te sturen.
                  </text:p>
      <text:p text:style-name="algemeen">Verder wil ik u melden dat de frequentie van de Monitor
                  				Arbeidsmarkt (onderzoek nr. 12) wordt teruggebracht en ik u hiermee vanaf heden
                  				nog tweemaal per jaar zal berichten over de meest recente ontwikkelingen op het
                  				gebied van de werkgelegenheid en werkloosheid, arbeidsmarktmaatregelen,
                  				uitkeringen, en re-integratie inspanningen. Voortaan treft u in de Monitor
                  				Arbeidsmarkt ook een sterkere inhoudelijke focus op lange termijn trends,
                  				uitsplitsingen naar persoonskenmerken, en lopende (in plaats van afgeronde)
                  				arbeidsmarktmaatregelen. Mede om dubbelingen met periodieke CBS en UWV
                  				publicaties te vermijden, verschijnt de Monitor Arbeidsmarkt voortaan ook in
                  				een beknoptere uitvoering.
               </text:p>
      <text:p text:style-name="algemeen">Met toezending van de monitor loonkostensubsidie UWV aan uw Kamer
                  				(onderzoek nr. 13), in combinatie met toezending van de eerdere
                  				monitorrapporten over inzet van loonkostensubsidie door UWV, wordt voldaan aan
                  				de toezegging tijdens een wetgevingsoverleg in het kader van de wet Stimulering
                  				Arbeidsparticipatie (Kamerstukken 2008–2009,
                  				31 567, nr. 24) om een
                  				kwalitatieve evaluatie te laten uitvoeren naar de effectiviteit van de inzet
                  				van loonkostensubsidie door UWV.
               </text:p>
      <text:p text:style-name="ondertekening">De minister van
                     			 Sociale Zaken en Werkgelegenheid,
                  </text:p>
      <text:p text:style-name="ondertekening.end">H. G. J. Kamp </text:p>
      <text:h text:outline-level="2" text:style-name="bijlage_kop">BIJLAGE BESCHRIJVING EN BELEIDSREACTIES OP SZW-ONDERZOEKEN
                     				2<text:span text:style-name="superscript">E</text:span> TERTAAL 2011
                  </text:h>
      <text:h text:outline-level="3" text:style-name="divisiekop1">1 «De keten volgt klanten, toepassing van klantvolgsystemen
                     				  in het domein van werk en inkomen»
                  </text:h>
      <text:p text:style-name="bijlage">De inspectie Werk en Inkomen (IWI) heeft in het rapport «De
                     				keten volgt, klanten, toepassing van klantvolgsystemen in het domein van werk
                     				en inkomen» het gebruik van klantvolgsystemen in het domein van werk en
                     				inkomen onderzocht.
                  </text:p>
      <text:p text:style-name="bijlage">De sector beschikt nu al over werkende klantvolgsystemen, die de
                     				dienstverlening aan burgers ondersteunen. Ik streef daarbij niet naar het
                     				ontwikkelen van één klantvolgsysteem voor de sector werk en inkomen. De
                     				uitwisseling van gegevens in en tussen de (meerdere) beschikbare
                     				(klantvolg)systemen ten behoeve van efficiënte en effectieve samenwerking
                     				staat voor mij centraal. Het Digitaal Klantdossier is daar een goed voorbeeld
                     				van.
                  </text:p>
      <text:p text:style-name="bijlage">In het kader van de taakstelling bij UWV en het Redesign
                     				Werkbedrijf gaan UWV en gemeenten anders samenwerken; de eisen voor
                     				klantvolginformatie worden hier op aangepast. Wel voorzie ik het gebruik van
                     				één landelijk systeem voor de registratie van vacatures en werkzoekenden ten
                     				behoeve van de matching en transparantie van de arbeidsmarkt. De UWV-systemen
                     				bieden hier een goede basis voor. Op dit moment lopen er pilots om te bezien of
                     				de systemen technisch bij gemeenten beschikbaar kunnen worden gesteld.
                  </text:p>
      <text:p text:style-name="bijlage">Om in de praktijk de aandacht voor privacymaatregelen te
                     				verbeteren, ben ik samen met VNG en BKWI (beheerder van Suwinet) een campagne
                     				gestart, waarin het veilig en zorgvuldig gebruik van gegevens wordt bevorderd,
                     				die via Suwinet/Digitaal Klantdossier zijn ontsloten. Gestart wordt bij de
                     				gemeentelijke sociale diensten.
                  </text:p>
      <text:h text:outline-level="3" text:style-name="divisiekop1">2 «Samenwerken voor uitkeringsgerechtigden met
                     				  gezondheidsproblemen»
                  </text:h>
      <text:p text:style-name="alineagroep">Het rapport Samenwerken voor uitkeringsgerechtigden met
                        				  gezondheidsproblemen van de Inspectie werk en Inkomen is een vervolg op het
                        				  IWI-rapport «maatwerk bij meervoudigheid» (TK
                        				  26 448 nr. 445) dat u op
                        				  22 november 2010 al toegezonden is.
                     </text:p>
      <text:p text:style-name="alineagroep">IWI heeft onderzocht welke aandachtspunten en voorwaarden voor
                        				  succes onderscheiden kunnen worden in bestaande samenwerkingsinitiatieven
                        				  tussen professionals in de sectoren werk en inkomen en de gezondheidszorg.
                     </text:p>
      <text:p text:style-name="alineagroep">Zij heeft daartoe acht bestaande samenwerkingsinitiatieven
                        				  bestudeerd en zich specifiek gericht op de oplossingen die in de uitvoering
                        				  zijn gevonden voor een effectievere dienstverlening aan cliënten met
                        				  gezondheidsproblemen. Uit de evaluatie van enkele van deze initiatieven
                        				  concludeert IWI dat, door nauwere samenwerking van professionals uit de
                        				  sectoren werk en inkomen en gezondheidszorg, de dienstverlening aan
                        				  uitkeringsgerechtigden is verbeterd. In 2012 zal IWI een landelijk en empirisch
                        				  beeld geven van de effectiviteit van de samenwerking in de
                        				  uitvoeringspraktijk.
                     </text:p>
      <text:p text:style-name="alineagroep">Het rapport, «Samenwerken voor uitkeringsgerechtigden met
                        				  gezondheidsproblemen» levert input voor de lopende initiatieven om de
                        				  dienstverlening aan uitkeringsgerechtigden verder te verbeteren. In de brief
                        				  van 15 april 2011 (zie TK 26 448 nr
                           				  461) is de Tweede Kamer geïnformeerd over deze initiatieven en de rol
                        				  die SZW speelt in de facilitering hiervan. Tevens levert het IWI rapport input
                        				  voor de lopende inventarisatie van belemmeringen in wet- en regelgeving die de
                        				  samenwerking tussen professionals bemoeilijken.
                     </text:p>
      <text:p text:style-name="alineagroep.end">IWI heeft in haar rapport een aantal voorwaarden benoemd die
                        				  van belang zijn voor een goede samenwerking tussen verschillende
                        				  uitvoeringsorganisaties:
                     </text:p>
      <text:list text:style-name="list-style-1">
        <text:list-item>
          <text:p text:style-name="list.start">het creëren van een gemeenschappelijk gevoel van urgentie
                              						en het formuleren van gemeenschappelijke doelen (bijvoorbeeld activering met
                              						als uitgangspunt «first place then train»);
                           </text:p>
        </text:list-item>
        <text:list-item>
          <text:p text:style-name="list.cont">het aanwijzen en opleiden van een regisseur die bij
                              						voorkeur opereert vanuit een multidisciplinair team;
                           </text:p>
        </text:list-item>
        <text:list-item>
          <text:p text:style-name="list.end">het ontwikkelen van deskundigheid en gezamenlijke
                              						instrumenten die de samenwerking ondersteunen.
                           </text:p>
        </text:list-item>
      </text:list>
      <text:p text:style-name="bijlage">VNG en Divosa geven in hun reactie weer dat het rapport
                     				aanknopingspunten biedt om hun dienstverlening te verbeteren.
                  </text:p>
      <text:h text:outline-level="3" text:style-name="divisiekop1">3 «De voorlichting aan WGA’ers»
                  </text:h>
      <text:p text:style-name="alineagroep">IWI heeft onderzoek gedaan naar het bereik en de effectiviteit
                        				  van de voorlichting aan uitkeringsgerechtigden met een WGA-uitkering over de
                        				  financiële prikkels in deze wet en over de aanvullende inkomensregelingen. Het
                        				  onderzoek is uitgevoerd via een internetenquête onder ruim 1 500
                        				  WGA-gerechtigden.
                     </text:p>
      <text:p text:style-name="alineagroep">Met betrekking tot het bereik van de voorlichting over de WGA
                        				  laat het onderzoek zien dat meer dan driekwart van de respondenten aangeeft de
                        				  informatie van het UWV (schriftelijk of mondeling) over de systematiek van de
                        				  WGA uit tenminste één van de tweede informatiebronnen helemaal of grotendeels
                        				  te hebben begrepen. Nog eens 12% heeft één of beide bronnen naar eigen zeggen
                        				  enigszins begrepen. Voor veruit de meeste uitkeringsgerechtigden is de
                        				  verstrekte informatie dus duidelijk, al weet niet iedereen precies wat dit
                        				  betekent voor de eigen situatie.
                     </text:p>
      <text:p text:style-name="alineagroep">Van de onderzoekspopulatie werkt 53% voldoende, dat wil zeggen
                        				  dat zij genoeg verdienen om na de loongerelateerde uitkering een
                        				  loonaanvullingsuitkering te ontvangen. Zelfredzaamheid en het hebben van een
                        				  vast arbeidscontract ten tijde van de ziekmelding zijn hierbij belangrijke
                        				  elementen. Daarnaast blijkt dat deze groep vaker heeft aangegeven mondelinge
                        				  voorlichting te hebben gekregen en ook vaker zegt op de hoogte te zijn van het
                        				  bedrag dat ze moeten verdienen om in aanmerking te komen voor de
                        				  loonaanvulling.
                     </text:p>
      <text:p text:style-name="alineagroep">IWI oordeelt dat de voorlichting van UWV en het bereik daarvan
                        				  onder de WGA-gerechtigden voldoende is. IWI wijst er op dat de effectiviteit
                        				  van voorlichting alleen beperkt is. Of een WGA’er actief naar werk zoekt of
                        				  werk vindt, hangt vooral af van de eigen gezondheidsbeleving, de houding ten
                        				  opzichte van betaald werk en een zekere mate van zelfredzaamheid. De
                        				  voorlichting door UWV speelt voor het vinden van werk een minder
                        				  onderscheidende rol. IWI is dan ook van oordeel dat meer of betere voorlichting
                        				  door UWV over de systematiek van de wet niet leidt tot betere werking van de
                        				  WGA.
                     </text:p>
      <text:p text:style-name="alineagroep">Het oordeel van IWI dat de voorlichting van UWV voldoende is
                        				  wordt onderschreven, maar anders dan IWI verwachten wij dat de effectiviteit
                        				  van de voorlichting door het UWV wel verder verbeterd kan worden. UWV gaat
                        				  standaard wanneer het einde van de loongerelateerde WGA-uitkering nadert,
                        				  betrokkene informeren over de consequenties van het al dan niet voldoende
                        				  benutten van de resterende verdiencapaciteit. Deze informatievoorziening sluit
                        				  aan op het moment waarop de WGA-gerechtigde de financiële prikkel ook
                        				  daadwerkelijk ervaart. Wij verwachten dat het inzicht van betrokkenen in de
                        				  effecten van de Wet WIA daarmee verder toeneemt.
                     </text:p>
      <text:p text:style-name="alineagroep">IWI gaat ook in op bekendheid van aanvullende inkomens
                        				  regelingen. IWI is in deze studie overigens niet ingegaan op de vraag of mensen
                        				  al dan niet recht hebben op aanvullende inkomensregelingen; het is daarom niet
                        				  te zeggen of er sprake is van een hoog of laag niet-gebruik van de
                        				  regelingen.
                     </text:p>
      <text:p text:style-name="alineagroep.end">Het SEO rapport «Niet-gebruik inkomensondersteunende
                        				  maatregelen» besteedt hier aandacht aan.
                     </text:p>
      <text:h text:outline-level="3" text:style-name="divisiekop1">4 «Programmarapportage Activering jongeren»
                  </text:h>
      <text:p text:style-name="bijlage">IWI heeft onderzocht hoe uitvoering is gegeven aan de nieuwe
                     				werkwijze, die met de invoering van de WIJ en de nieuwe Wajong per 1 januari
                     				2010 is beoogd, en die een andere actievere benadering van jongeren met zich
                     				meebrengt. IWI heeft eveneens onderzocht in hoeverre gemeenten en het UWV de
                     				benodigde samenwerking met scholen, werkgevers en zorgverleners bij de
                     				activering van werkloze jongeren en jongeren met een arbeidsbeperking hebben
                     				gerealiseerd. Het betreft een nulmeting. IWI heeft niet naar de effecten van de
                     				uitvoering van de wetten gekeken, daarvoor is het nog te vroeg.
                  </text:p>
      <text:p text:style-name="alineagroep">IWI constateert dat de samenwerking tussen UWV en scholen, die
                        				  gericht is op het versoepelen van de overgang van school naar werk, goed
                        				  verloopt. Ook is de samenwerking tussen gemeenten en het onderwijsveld de
                        				  laatste tijd geïntensiveerd. Desalniettemin blijkt dat gemeenten nog niet of
                        				  nauwelijks samenwerken met praktijk- en VSO-scholen. De Staatssecretaris zal
                        				  dit bespreken met de VNG en mijn collega van OCW. Om de samenwerking tussen
                        				  Pro- en VSO scholen, gemeenten en werkgevers te verbeteren ondersteunt het
                        				  kabinet de totstandkoming van werkscholen in de arbeidsmarktregio’s.
                     </text:p>
      <text:p text:style-name="alineagroep">Het is positief dat de nieuwe manier van werken (het opstellen
                        				  van een participatieplan door het UWV en de verplichting voor de jongere om
                        				  hieraan te werken bij de Wajong) door de IWI herkenbaar wordt teruggezien in de
                        				  uitvoering. Dit ondanks de aanloopproblemen in de beginfase. Het UWV heeft een
                        				  aantal maatregelen in gang gezet om de nog bestaande organisatorische problemen
                        				  verder op te lossen.
                     </text:p>
      <text:p text:style-name="alineagroep">IWI constateert dat het UWV en gemeenten op het vlak van de
                        				  werkgeversbenadering nog weinig vanuit een gecoördineerde aanpak samenwerken.
                        				  De werkgeversbenadering van gemeenten en UWV voor WIJ-jongeren en Wajongers
                        				  lopen nog via gescheiden kanalen. Voor het verhogen van de arbeidsparticipatie
                        				  van jongeren is het van essentieel belang dat gemeenten en UWV in het kader van
                        				  de uitvoering van de WIJ en nWajong goed samenwerken met werkgevers. In het
                        				  voorstel tot wijziging van de Wet SUWI<text:note text:id="ID-135397-d28e421" text:note-class="footnote"><text:note-citation text:label="1">1</text:note-citation><text:note-body><text:p> Dit voorstel ligt thans bij de Raad van State.</text:p></text:note-body></text:note> is opgenomen dat UWV en gemeenten er gezamenlijk
                        				  verantwoordelijk voor zijn dat er in alle arbeidsmarktregio’s één loket
                        				  voor werkgevers is. Bij dit loket kunnen werkgevers terecht voor informatie en
                        				  advies. UWV en gemeenten geven dit loket gezamenlijk vorm. Ook zorgen UWV en
                        				  gemeenten voor een aanspreekpunt voor werkgevers op landelijk niveau. Daarnaast
                        				  krijgen werkgevers ondersteuning in specifieke situaties, zoals bij het
                        				  vervullen van vacatures die geschikt zijn voor moeilijk plaatsbare
                        				  werkzoekenden, bij de uitvoering van convenanten of bij crisissituaties en
                        				  massaontslagen. Dat gemeenten en UWV samenwerken bij de dienstverlening aan
                        				  werkgevers en deze op een effectief schaalniveau uitvoeren is ook van belang
                        				  met oog op de voorgenomen Wet werken naar vermogen. Het is belangrijk dat
                        				  werkgevers één aanspreekpunt hebben en niet met afzonderlijke partijen
                        				  afspraken maken over voorwaarden en inzet van ondersteuning.
                     </text:p>
      <text:p text:style-name="alineagroep.end">IWI constateert dat het moeilijk is om een Wajonger te vinden
                        				  bij een vacature van een werkgever. UWV heeft nog niet of onvoldoende de
                        				  mogelijkheid om via informatiesystemen competenties en wensen van Wajongers te
                        				  matchen met de concrete eisen van vacatures. Dit is reeds eerder in het debat
                        				  met de Tweede Kamer aan de orde geweest. De Staatssecretaris heeft toen
                        				  aangegeven dat het niet acceptabel is als werkgevers werkplekken aanbieden maar
                        				  niemand kan worden gevonden om die plekken te vullen. Met UWV WERKbedrijf is
                        				  afgesproken dat klachten daar op het hoogste niveau worden behandeld en
                        				  opgepakt. Verder heeft de Staatssecretaris met zijn brief van 1 juli 2011
                        				  (aanbieding van de tweede wajongmonitor) aangegeven dat UWV de komende tijd een
                        				  aantal initiatieven ontplooit om de werkgeversdienstverlening verder te
                        				  versterken. Een belangrijke rol daarbij is weggelegd voor het opstellen van de
                        				  profielen van geschikte kandidaten uit de Wajong-doelgroep voor werkgevers. Het
                        				  UWV zal hiermee in staat zal zijn om een grove selectie van geschikte Wajongers
                        				  voor werkgevers te maken.
                     </text:p>
      <text:p text:style-name="bijlage">IWI vraagt aandacht voor de reactie van de uitvoering als
                     				jongeren onvoldoende meewerken aan re-integratie zoals verplicht is. De
                     				uitvoering gaat niet altijd over tot sanctionering bij onvoldoende medewerking,
                     				omdat de kans op werk dan in hun ogen nog kleiner wordt. Ook de werkdruk bij de
                     				uitvoering speelt een rol. Wij willen meer strikte handhaving van de
                     				verplichtingen door lik-op-stuk-beleid. Uitgangspunt is dat niet-meewerken
                     				bestraft wordt. De enige uitzondering hierbij kan zijn als het niet-meewerken
                     				zijn oorzaak vindt in een ziekte van de jongere.
                  </text:p>
      <text:h text:outline-level="3" text:style-name="divisiekop1">5 «Niet-gebruik van inkomensondersteunende
                     				  maatregelen»
                  </text:h>
      <text:p text:style-name="alineagroep">In december 2009 heeft de toenmalige staatssecretaris van
                        				  Sociale Zaken en Werkgelegenheid aan de Tweede Kamer een onderzoek toegezegd
                        				  naar het niet-gebruik van inkomensondersteunende maatregelen. Hierbij ontvangt
                        				  u mede namens de minister van Binnenlandse Zaken en Koninkrijksrelaties, de
                        				  minister van Volksgezondheid, Welzijn en Sport en de staatssecretaris van
                        				  Financiën, het onderzoeksrapport en onze reactie.
                     </text:p>
      <text:p text:style-name="alineagroep">Inkomensondersteunende maatregelen zijn gebaseerd op
                        				  solidariteit. Om het draagvlak voor deze solidariteit te behouden is het van
                        				  belang dat deze regelingen toekomen aan de mensen waarvoor deze bedoeld zijn.
                        				  De redenen waarom mensen geen gebruik maken van regelingen zijn divers. Mensen
                        				  kunnen in eerste instantie zelf inschatten of zij inkomensondersteuning nodig
                        				  hebben. Gemeenten kunnen hen ondersteunen bij de aanvraag van gemeentelijke
                        				  regelingen. Het Rijk zorgt voor een toegankelijk systeem en een goede
                        				  voorlichting voor de landelijke regelingen. De burger is zelf verantwoordelijk
                        				  om te beslissen of hij wel of niet gebruik maakt van deze regelingen.
                     </text:p>
      <text:p text:style-name="alineagroep">Er blijkt een aanzienlijk verschil in gebruik tussen
                        				  verschillende doelgroepen. Met name bijstandsgerechtigden weten de regelingen
                        				  relatief goed te vinden. Werkenden met een laag inkomen blijken daarentegen
                        				  relatief weinig gebruik te maken van de landelijke regelingen. Met het oog op
                        				  de toegankelijkheid en als gevolg van het interdepartementaal beleidsonderzoek
                        				  (IBO) vereenvoudiging toeslagen wordt gekeken naar verlenging van de
                        				  aanvraagtermijn voor toeslagen van 1 april naar 1 september. Daarnaast
                        				  streeft de Belastingdienst naar introductie van het nieuwe toeslagensysteem
                        				  eind 2011. Dit systeem heeft diverse voordelen. Zo voorziet dit systeem
                        				  ondermeer in een burgerportal die het aanvragen van een toeslag eenvoudiger
                        				  maakt. De invoering van het nieuwe toeslagensysteem zal met een
                        				  voorlichtingscampagne worden begeleid.
                     </text:p>
      <text:p text:style-name="alineagroep.end">Voor de gemeentelijke regelingen is het moeilijk gebleken om
                        				  het aantal rechthebbenden te bepalen. Voor de individuele bijzondere bijstand
                        				  geldt dat het aantal rechthebbenden niet bekend is, omdat onbekend is of mensen
                        				  noodzakelijke kosten hebben gehad die zij niet uit hun inkomen of vermogen
                        				  konden voldoen. Er kan daarom niet worden gesproken van een hoog of laag
                        				  niet-gebruik. Het niet-gebruik van de categoriale bijzondere bijstand voor de
                        				  maatschappelijke participatie van schoolgaande kinderen is gebaseerd op een
                        				  kleine steekproef. De omvang van het niet-gebruik is daarom slechts indicatief.
                        				  Dit neemt niet weg dat het voor gemeenten goed is om aandacht te blijven
                        				  besteden aan het informeren van burgers over inkomensondersteunende regelingen.
                        				  Gemeenten kennen een grote beleidsvrijheid bij de invulling van het beleid voor
                        				  gebruik van gemeentelijke regelingen. Wij kunnen en willen daar niet in
                        				  treden.
                     </text:p>
      <text:h text:outline-level="3" text:style-name="divisiekop1">6 «Experiment bevordering participatie alleenstaande ouders
                     				  WWB»
                  </text:h>
      <text:p text:style-name="bijlage">Tussen 2009 en 2010 heeft «het Experiment ter bevordering
                     				arbeidsinschakeling alleenstaande ouders WWB» (hierna Experiment)
                     				plaatsgevonden bij 13 gemeenten. De afgelopen tweeënhalf jaar is onderzocht in
                     				welke mate de maatregelen in het kader van het Experiment de
                     				arbeidsinschakeling van alleenstaande ouders stimuleren. Zoals aangegeven in
                     				een brief<text:note text:id="ID-135397-d28e468" text:note-class="footnote"><text:note-citation text:label="*">*</text:note-citation><text:note-body><text:p> Kamerstukken II, 2009/10, 30 545, nr. 79
                  
               </text:p></text:note-body></text:note> van oktober 2009 over de tussenevaluatie van het
                     				Experiment, is het Experiment gefaseerd van start gegaan vanwege de korte
                     				voorbereidingstijd en werden er knelpunten gesignaleerd rondom het aantal
                     				deelnemende gemeenten en datalevering door gemeenten. Mede door de gefaseerde
                     				start was de periode waarin de maatregelen uit het Experiment zijn ingezet bij
                     				gemeenten relatief kort. Daarom is voorzichtigheid geboden bij het trekken van
                     				vergaande conclusies over de specifieke maatregelen uit het Experiment in
                     				algemene zin.
                  </text:p>
      <text:p text:style-name="bijlage">De uitkomst uit het onderzoek geeft aan dat gemeenten goed in
                     				staat zijn alleenstaande ouders richting werk te activeren. Dit sterkt de
                     				overtuiging van het kabinet dat ook voor deze doelgroep geldt dat financiële
                     				onafhankelijkheid de voorkeur heeft boven uitkeringsafhankelijkheid. Werk is
                     				daartoe het beste middel. Alleenstaande ouders moeten gestimuleerd worden om
                     				(meer) te gaan werken, met als doel uitstroom uit de bijstand. Dit
                     				onderschrijft de noodzaak van het wetsvoorstel tot wijziging van de WWB en
                     				samenvoeging van die wet met de WIJ (Kamerstukken II, 2010–2011,
                     				32 815, nr. 2). Er wordt een
                     				andere inkomstenvrijlating ingevoerd waarbij een ruimere doelgroep dan voorheen
                     				hiervan gebruik kan maken, namelijk alleenstaande ouders met kinderen tot
                     				twaalf jaar in plaats van tot vijf jaar. Hiermee wordt het verwerven van (meer)
                     				eigen inkomsten gestimuleerd. Het kabinet kiest voor een andere vormgeving voor
                     				deze inkomstenvrijlating dan bij de vrijlating uit het Experiment.
                  </text:p>
      <text:h text:outline-level="3" text:style-name="divisiekop1">7 «Groeitempo Leven Lang Leren; een internationale
                     				  vergelijking»
                  </text:h>
      <text:p text:style-name="bijlage">In de bestuurlijke reactie op het onderzoek van de Algemene
                     				Rekenkamer over de Lissabonstrategie voor duurzame economische groei en
                     				werkgelegenheid in Europa (brief EZ van 18 augustus 2009, EP/EMC 9142642)
                     				hebben de ministers van SZW en OCW voor de indicator «leven lang leren»
                     				aangegeven na te gaan of lering te trekken valt uit de aanpak van EU-landen
                     				waar tussen 2000 en 2008 het groeitempo op deze indicator in tegenstelling tot
                     				Nederland aanzienlijk is toegenomen. Met dit onderzoeksrapport is hieraan
                     				invulling gegeven.
                  </text:p>
      <text:p text:style-name="bijlage">Het onderzoek is in samenwerking uitgevoerd door IVA en SEOR. Het
                     				onderzoek bestaat uit een kwantitatieve analyse van de totstandkoming van de
                     				deelnamecijfers voor leven lang leren in de verschillende lidstaten en een
                     				kwalitatieve analyse van systeemkenmerken op het terrein van leven lang leren
                     				en arbeidsmarkt in Denemarken, Finland, Zweden, Verenigd Koninkrijk en
                     				Nederland. Deze referentielanden presteren beter op de «leven lang leren» –
                     				indicator dan Nederland. Dit kan volgens de kwantitatieve analyse voor een deel
                     				worden verklaard doordat de referentielanden meer verschillende vormen van
                     				scholing expliciet registreren dan Nederland, in het bijzonder
                     				niet-werkgerelateerde scholing. Verder zijn verschillen ook te verklaren uit
                     				technische veranderingen in de wijze van dataverzameling of berekening van
                     				participatiescores in de onderscheiden landen. Dit maakt het gat tussen
                     				Nederland en de referentielanden kleiner. Dat neemt niet weg dat de vier
                     				genoemde landen in vrijwel alle onderzoeken over leven lang leren de
                     				topposities innemen. Daarom is er in het onderzoek ook specifiek gekeken naar
                     				systeemkenmerken en beleidsinterventies die bijdragen aan een hoge deelname.
                     				Het flexicurity-model in Denemarken, de lange traditie van
                     				arbeidsmarkttrainingen in Zweden en een brede maatschappelijk verankerde
                     				leercultuur in de Scandinavische landen zijn daar voorbeelden van.
                  </text:p>
      <text:p text:style-name="bijlage">In het rapport wordt geconcludeerd dat de vier referentielanden
                     				terecht als koplopers worden aangemerkt ofschoon de kwantitatieve analyse dat
                     				beeld wel nuanceert. Uit de kwalitatieve analyses kunnen een aantal grote
                     				lijnen voor succesvol beleid worden gedestilleerd; zorg voor culturele
                     				verankering van leven lang leren, gebruik gemixte financieringsmodellen, richt
                     				beleid meer op de individuele werknemer dan op de individuele werkgever,
                     				versterk regionale infrastructuur voor leven lang leren. In het rapport wordt
                     				aangegeven voor welke aanbevelingen inspiratie kan worden opgedaan in de vier
                     				onderzochte landen.
                  </text:p>
      <text:h text:outline-level="3" text:style-name="divisiekop1">8 «Ontwikkelingscheque; uitwerking Advies Denktank Leren en
                     				  Werken»
                  </text:h>
      <text:p text:style-name="alineagroep">In zijn reactie (Kamerstuk
                        				  30 012, nr. 20) op het advies
                        				  <text:span text:style-name="cur">Tijd voor ontwikkeling </text:span>van de Denktank Leren en
                        				  Werken heeft het vorige kabinet aangegeven de uitvoeringsmodaliteiten voor
                        				  eventuele invoering van een opleidingscheque te zullen onderzoeken. Het rapport
                        				  <text:span text:style-name="cur">Ontwikkelingscheque; uitwerking Advies Denktank Leren en
                           				  Werken </text:span>bevat deresultaten van dat onderzoek. Het rapport is uitgevoerd
                        				  door ROA Maastricht.
                     </text:p>
      <text:p text:style-name="alineagroep">In het rapport staat de vraag centraal hoe een opleidingscheque
                        				  er uit zou moeten zien, om ervoor te zorgen dat werkenden daadwerkelijk meer
                        				  leeractiviteiten gaan ondernemen. Voor beantwoording van deze vraag is geput
                        				  uit ervaringen in een twintigtal eerdere projecten, zowel nationaal als
                        				  internationaal. Uit de analyse van die projecten komt onder andere naar voren
                        				  dat de cheque het beste werkt als deze slechts beperkte tijd geldig en van
                        				  voldoende omvang is, gekoppeld aan een redelijk grote keuzevrijheid bij de
                        				  besteding. Daarnaast is het belangrijk dat de cheque breed en herhaaldelijk
                        				  onder de aandacht wordt gebracht via kanalen afgestemd op de doelgroep. Met
                        				  name voor laagopgeleiden is begeleiding nodig bij het benutten van de cheque.
                        				  In het rapport wordt een model gepresenteerd voor de opzet van de
                        				  Ontwikkelingscheque.
                     </text:p>
      <text:p text:style-name="alineagroep">Het model bevat specifieke adviezen over de uitvoeringaspecten.
                        				  Zo gaat de opzet uit van twee stapelbare cheques van € 500 die jaarlijks aan
                        				  werknemers wordt gegeven. De ene cheque wordt gefinancierd door de overheid de
                        				  andere door het O&amp;O-fonds of de werkgever. De cheques blijven maximaal drie
                        				  jaar geldig en kunnen dus gestapeld worden waardoor duurdere leeractiviteiten
                        				  mogelijk worden. Wordt er geen gebruik gemaakt van de cheque dan vervalt het
                        				  opgebouwde bedrag na drie jaar. De cheque mag besteed worden aan
                        				  niet-functiegerichte leeractiviteiten en andere activiteiten gericht op
                        				  loopbaanontwikkeling. Er is ook een specifiek model ontwikkeld voor werknemers
                        				  zonder startkwalificatie. Hierin speelt begeleiding een belangrijke rol.
                        				  Vanwege de hoge kosten van invoering van een ontwikkelingscheque voor alle
                        				  werknemers adviseren de onderzoekers te starten met laagopgeleide werknemers in
                        				  sectoren waar de werkgelegenheid de komende jaren het meest krimpt.
                     </text:p>
      <text:p text:style-name="alineagroep.end">In zijn brief over het Vitaliteitspakket van 4 juli 2011
                        				  (Kamerstuk 29 544, nr. 329)
                        				  geeft het kabinet aan te willen komen tot een VWNW (Van Werk Naar Werk)-budget,
                        				  een individueel leerrecht voor werknemers voor wie ontslag dreigt. Aan sociale
                        				  partners zal worden gevraagd een VWNW-budget te realiseren in cao’s
                        				  bijvoorbeeld via de bestaande O&amp;O-fondsen of door een nieuw cao-fonds.
                        				  Sociale partners krijgen in de opzet een belangrijkere rol bij de begeleiding
                        				  en scholing in de periode rond het ontslag. De uitkomsten van het onderzoek
                        				  kunnen door sociale partners worden benut bij de vormgeving van het
                        				  VWNW-budget. Het kabinet is bereid sociale partners daarbij financieel te
                        				  ondersteunen. Het kabinet geeft hiermee invulling aan de motie Van Hijum c.s.
                        				  (Kamerstukken II 2010/11, 29 544, nr.
                           				  290).
                     </text:p>
      <text:h text:outline-level="3" text:style-name="divisiekop1">9 «Bbz 2004: uit het startblok»
                  </text:h>
      <text:p text:style-name="alineagroep">Een onderdeel van het sociaal zekerheidsstelsel in Nederland is
                        				  het Besluit bijstandsverlening zelfstandigen (Bbz) 2004. Deze regeling bevat
                        				  mogelijkheden voor verschillende groepen zelfstandigen.
                     </text:p>
      <text:p text:style-name="alineagroep.end">Aan het onderzoeksbureau Ecorys is in september 2010 gevraagd
                        				  de relatie tussen de uitvoeringspraktijk van het Bbz 2004 en de duurzame
                        				  uitstroom uit de uitkering te onderzoeken. Dit onderzoek heeft betrekking op de
                        				  doelgroep startende ondernemers die middels het Bbz 2004 op weg zijn
                        				  geholpen.
                     </text:p>
      <text:p text:style-name="bijlage">Op de hoofdvraag van dit het onderzoek – of het Bbz 2004
                     				bijdraagt aan duurzame uitstroom – antwoordt Ecorys positief: van de
                     				startende ondernemers is 42% na de eerste twaalf maanden uit de uitkering. Na
                     				vier jaar loopt dit verder op naar 74%.
                  </text:p>
      <text:p text:style-name="bijlage">Volgens de onderzoekers is het aantal starters vanuit een
                     				bijstandssituatie in verhouding ongeveer gelijk aan het aantal reguliere
                     				starters. Het aantal Bbz-starters bedraagt 0,6% van de bijstandspopulatie tot
                     				65 jaar en is vergelijkbaar met het aantal reguliere starters ten opzichte van
                     				de totale bevolking 20 tot 65 jaar: 0,7%. Hiermee, zo concludeert Ecorys,
                     				draagt het Bbz bij aan het stimuleren van ondernemerschap.
                  </text:p>
      <text:p text:style-name="bijlage">Voorts komt uit de baten- en lastenanalyse van Ecorys naar voren
                     				dat de baten van het Bbz opwegen tegen de kosten (gemiddeld 18 900 euro per
                     				starter). Volgens Ecorys kost het Bbz veel, maar de besparing in uitgaven aan
                     				bijstand voor levensonderhoud wegen gemiddeld genomen ruimschoots op tegen de
                     				andere kosten van het Bbz.
                  </text:p>
      <text:p text:style-name="bijlage">Zowel de begeleiding van ondernemers als de toets op
                     				levensvatbaarheid dragen volgens de onderzoekers bij aan het succes van het Bbz
                     				2004. Bovendien komt naar voren dat de overlevingskans van Bbz-starters
                     				vergelijkbaar is met de overlevingskans van de eerste onderneming van reguliere
                     				starters.
                  </text:p>
      <text:p text:style-name="bijlage">Uit het onderzoek komt ook een aantal aandachtspunten naar voren,
                     				namelijk met betrekking tot de selectiviteit van de inzet van het instrument en
                     				het kredietbeheer van gemeenten. In de eerste plaats kan er volgens Ecorys
                     				extra rendement gehaald worden bij een progressieve selectie, eerst aan de
                     				poort en vervolgens tijdens de voorbereiding, bij de aanvraag en na de start
                     				van de onderneming. Selectiviteit is hierbij het sleutelwoord. Een gaandeweg
                     				strengere selectie in de procedure biedt een beter resultaat. Ten tweede kan
                     				een kritische beoordeling door de gemeente van de omzetontwikkeling na de start
                     				en een investering door de gemeente in een afzonderlijke
                     				debiteurenadministratie (kredietbeheer) voor het Bbz 2004 eveneens tot betere
                     				resultaten leiden.
                  </text:p>
      <text:p text:style-name="bijlage">Het kabinet wil dat er meer mensen vanuit de uitkering aan de
                     				slag gaan. Minder uitkeringen en meer werkenden. De conclusies van dit
                     				onderzoek tonen aan dat ook het zelfstandig ondernemerschap een mogelijkheid
                     				kan zijn om duurzaam de uitkering uit te stromen. In Nederland hebben we
                     				hiervoor met het Bbz 2004 een goed instrument in handen. Gemeenten kunnen
                     				hiermee aan startende ondernemers financiële hulp, coaching en begeleiding
                     				bieden om hen op weg te helpen naar een zelfstandig bestaan. Tegelijkertijd
                     				constateren we dat we de lat best wat hoger mogen leggen om nog meer rendement
                     				uit deze regeling te halen. Ecorys geeft aan dat met name op het terrein van
                     				selectiviteit en kredietbeheer extra winst te behalen is. Hiervoor zal een
                     				stimulans gecreëerd moeten worden om dit in de uitvoering te realiseren. Over
                     				deze aandachtspunten zal de Staatssecretaris op korte termijn met de VNG in
                     				overleg treden.
                  </text:p>
      <text:h text:outline-level="3" text:style-name="divisiekop1">10 «Evaluatie 2b PSW, deel 2»
                  </text:h>
      <text:p text:style-name="alineagroep">Op 21 december 2000 is de Wet tot wijziging van de Pensioen-
                        				  en spaarfondsenwet en enige andere wetten (verder «2b PSW») aangenomen. Op
                        				  28 april 2008 is u een evaluatie gezonden van de onderdelen van deze wet die
                        				  op 1 januari 2002 inwerking traden (Kamerstukken II 2007/08,
                        				  31 443, nr. 1).
                     </text:p>
      <text:p text:style-name="alineagroep">Voor bepaalde onderdelen gold 1 januari 2005 als datum van
                        				  inwerkingtreding. Voor deze onderdelen dient de Kamer in 2011 een evaluatie te
                        				  worden toegezonden. Middels dit onderzoek ontvangt u deze evaluatie.
                     </text:p>
      <text:p text:style-name="alineagroep.end">Het onderzoek, dat is uitgevoerd door Research voor Beleid, is
                        				  toegespitst op de volgende vragen:
                     </text:p>
      <text:list text:style-name="list-style-2">
        <text:list-item>
          <text:p text:style-name="list.start">Doeltreffendheid van «2b PSW»: hoe zijn in
                              						pensioenregelingen de wettelijke verplichtingen toegepast, te weten de gelijke
                              						behandelingsvoorschriften bij beschikbare premieregelingen, en bij afkoop van
                              						kleine pensioenen?
                           </text:p>
        </text:list-item>
        <text:list-item>
          <text:p text:style-name="list.end">Tot welke effecten heeft «2b PSW» in de praktijk
                              						geleid?
                           </text:p>
        </text:list-item>
      </text:list>
      <text:p text:style-name="alineagroep">Ten aanzien van de doeltreffendheid blijkt uit het onderzoek
                        				  dat zowel pensioenfondsen als verzekeraars de wettelijke verplichtingen die
                        				  voortvloeien uit «2b PSW» hebben geïmplementeerd in hun beschikbare
                        				  premieregelingen. Alle keuzemogelijkheden die binnen het beschikbare
                        				  premieproduct worden geboden, worden sekseneutraal uitgevoerd. De meeste
                        				  verzekeraars hebben de wetswijziging geïncorporeerd door de oude beschikbare
                        				  premieproducten af te sluiten en nieuwe op de markt te zetten. De
                        				  pensioenfondsen hebben hun bestaande beschikbare premieregelingen aangepast aan
                        				  de nieuwe wettelijke vereisten. De wijzigingen zijn in de meeste gevallen
                        				  ingegaan vanaf 2005 (de uiterste datum waarop de wijzigingen in werking dienden
                        				  te treden) en in een enkel geval al vanaf 2002 (de datum waarop het eerste deel
                        				  van «2b PSW» inwerking trad).
                     </text:p>
      <text:p text:style-name="alineagroep.end">Het toepassen van één element van «2b PSW» blijkt in de
                        				  praktijk lastig. Het gaat hier om een verplichting voor pensioenuitvoerders bij
                        				  «shoppen», als een deelnemer het pensioen inkoopt bij een andere
                        				  pensioenuitvoerder dan waar het pensioen is opgebouwd. Bij shoppen moet de
                        				  overdragende pensioenuitvoerder controleren of de ontvangende
                        				  pensioenuitvoerder, aan wie het pensioenkapitaal wordt overgemaakt, de
                        				  wettelijk verplichte gelijke behandelingsvoorschriften hanteert (sekseneutrale
                        				  inkoop). Pensioenuitvoerders menen aan deze wettelijke eis geen uitvoering te
                        				  kunnen geven.
                     </text:p>
      <text:p text:style-name="alineagroep">Tegelijkertijd moet worden geconstateerd dat in de praktijk het
                        				  aantal gevallen waarin inbreuk gepleegd wordt op deze eis, beperkt is. Dit komt
                        				  omdat de meeste beschikbare premieregelingen nog maar kort bestaan. Daardoor is
                        				  er te weinig kapitaal opgebouwd om shoppen financieel interessant te maken. Er
                        				  zijn daarom weinig ervaringen met shoppen.
                     </text:p>
      <text:p text:style-name="alineagroep">Wat betreft de effecten van «2b PSW» in de praktijk blijkt
                        				  dat deze over het algemeen beperkt zijn geweest. Wel vragen pensioenuitvoerders
                        				  aandacht voor de volgende effecten:
                     </text:p>
      <text:list text:style-name="list-style-3">
        <text:list-item>
          <text:p text:style-name="list.start">Het is lastig om de gelijke behandelingsvoorschriften voor
                              						beschikbare premieregelingen begrijpelijk uit te leggen.
                           </text:p>
        </text:list-item>
        <text:list-item>
          <text:p text:style-name="list.cont">De wet heeft geleid tot hogere administratieve lasten.
                           </text:p>
        </text:list-item>
        <text:list-item>
          <text:p text:style-name="list.cont">Fondsen vinden de informatieverplichtingen (de reguliere en
                              						periodieke informatieverplichting van pensioenfondsen over hun
                              						pensioenreglementen waarvan jaarlijks opgaaf gedaan moet worden aan DNB) nogal
                              						zwaar.
                           </text:p>
        </text:list-item>
        <text:list-item>
          <text:p text:style-name="list.end">Verzekeraars noemen uitvoeringstechnische complicaties als
                              						gevolg van de opbouw vóór 1 januari 2005, waarvoor de gelijke
                              						behandelingsvoorschriften niet gelden, en vanaf die datum.
                           </text:p>
        </text:list-item>
      </text:list>
      <text:p text:style-name="alineagroep">De conclusies die uit het onderzoek kunnen worden getrokken
                        				  zijn:
                     </text:p>
      <text:p text:style-name="alineagroep">In algemene zin geldt, net als bij het eerste deel van de
                        				  evaluatie, dat voor de implementatie van een wijziging als «2b PSW», sociale
                        				  partners en pensioenuitvoerders voldoende tijd moet worden gegeven. Het lijkt
                        				  erop dat de keuze om voor de gelijke behandelingsvoorschriften voor beschikbare
                        				  premieregelingen drie jaar extra uit te trekken, uitvoeringstechnische
                        				  problemen heeft weten te beperken. Uit het onderzoek blijken geen grote
                        				  problemen in de uitvoering.
                     </text:p>
      <text:p text:style-name="alineagroep">Naar aanleiding van de geëvalueerde doeltreffendheid, is het
                        				  belangrijk nader te kijken naar de kennelijk problematische controle bij
                        				  shoppen. De naleving van deze wettelijke bepaling is blijkbaar moeilijk. Dit
                        				  punt zal betrokken worden bij de meer fundamentele discussie over
                        				  waardeoverdracht die in het najaar zal starten.
                     </text:p>
      <text:p text:style-name="alineagroep.end">Ten aanzien van de effecten in de praktijk moet opgemerkt
                        				  worden dat – eveneens in lijn met het eerste deel van de evaluatie, en zoals
                        				  in de toenmalige aanbiedingsbrief vermeld<text:note text:id="ID-135397-d28e642" text:note-class="footnote"><text:note-citation text:label="3">3</text:note-citation><text:note-body><text:p> Kamerstukken II 2007/08, 31 443, nr. 1.
               </text:p></text:note-body></text:note> – een overheidsmaatregel als deze van invloed is op de
                        				  administratieve lasten en daarmee op de kosten van pensioenregelingen. Bij
                        				  regelgeving zal de wetgever zich telkens moeten vergewissen van de kans op
                        				  dergelijke effecten. Een maatregel als «2b PSW» doet niet af aan het streven
                        				  van het kabinet naar lastenverlichting. Het kan echter voorkomen dat
                        				  regelgeving die om moverende redenen wordt getroffen – aan «2b PSW» lag het
                        				  principe van gelijke behandeling ten grondslag – niet bijdraagt aan
                        				  lastenverlichting. Het kabinet zal echter kritisch blijven op effecten voor
                        				  administratieve lasten.
                     </text:p>
      <text:h text:outline-level="3" text:style-name="divisiekop1">11 «Wsw statistiek 2010»
                  </text:h>
      <text:p text:style-name="alineagroep">In opdracht van het Ministerie van Sociale Zaken en
                        				  Werkgelegenheid voert Research voor Beleid de Wsw-statistiek uit bij gemeenten
                        				  en het UWV WERKbedrijf. In deze statistiek worden gegevens verzameld over alle
                        				  personen die een beroep doen op de Wet sociale werkvoorziening (Wsw).
                     </text:p>
      <text:p text:style-name="alineagroep">In 2010 zijn er 25 217 indicaties uitgevoerd, 14 611
                        				  <text:span text:style-name="cur">eerste indicaties </text:span>en 10 606 <text:span text:style-name="cur">herindicaties. </text:span>De wachtlijst is in 2010 toegenomen met
                        				  2 910 personen (15,5%), dit is met name veroorzaakt door een toename van de
                        				  1<text:span text:style-name="superscript">e</text:span> indicaties. De gemiddelde wachttijd bedroeg eind 2010 ruim 15
                        				  maanden.
                     </text:p>
      <text:p text:style-name="alineagroep.end">De omvang van het totale werknemersbestand is vrijwel gelijk
                        				  gebleven: 102 856 personen. Hiervan werkt 25% gedetacheerd. Het aantal
                        				  plaatsen begeleid werken is gestegen van 5,297 naar 5 740 (5,6%).
                     </text:p>
      <text:h text:outline-level="3" text:style-name="divisiekop1">12 «Monitor Arbeidsmarkt september 2011»
                  </text:h>
      <text:p text:style-name="alineagroep">De Monitor Arbeidsmarkt bericht u vanaf heden tweemaal per jaar
                        				  over de meest recente ontwikkelingen op het gebied van de werkgelegenheid en
                        				  werkloosheid, arbeidsmarktmaatregelen, uitkeringen, en re-integratie
                        				  inspanningen. Voortaan treft u in de Monitor Arbeidsmarkt een sterkere
                        				  inhoudelijke focus op lange termijn trends, uitsplitsingen naar
                        				  persoonskenmerken, en lopende (in plaats van afgeronde)
                        				  arbeidsmarktmaatregelen. Mede om dubbelingen met periodieke CBS en UWV
                        				  publicaties te vermijden, verschijnt de Monitor Arbeidsmarkt voortaan ook in
                        				  een beknoptere uitvoering.
                     </text:p>
      <text:p text:style-name="alineagroep">De Monitor Arbeidsmarkt schetst het volgende beeld:</text:p>
      <text:p text:style-name="alineagroep">Na de economische krimp in 2009 is de economie in 2010 weer
                        				  aangetrokken met 1,7 procent. Voor 2011 en 2012 verwacht het CPB echter een
                        				  beperktere groei. De arbeidsmarkt staat er nog steeds beter voor dan tijdens
                        				  het dieptepunt van de crisis. De werkloosheid ligt lager en het aantal
                        				  vacatures hoger.
                     </text:p>
      <text:p text:style-name="alineagroep">Dat neemt niet weg dat er de laatste maanden wat meer wolken
                        				  aan de horizon te zien zijn. De netto arbeidsdeelname is sinds december 2010
                        				  licht gedaald. In juli zijn de werkloosheid en het aantal WW-uitkeringen
                        				  onverwachts weer gestegen. Ook het aantal Wajongers en bijstandsuitkeringen nam
                        				  toe in het tweede kwartaal 2011, zij het dat de bijstandsuitkeringen minder
                        				  hard stegen dan in het eerste kwartaal.
                     </text:p>
      <text:p text:style-name="alineagroep">De arbeidsmarkt wordt vooralsnog getekend door de financiële
                        				  crisis en het feit dat er nog geen sprake is van een sterk economisch herstel.
                        				  Niettemin heeft het gematigde herstel geleid tot veel baanopeningen, waardoor
                        				  ook in 2010 honderdduizenden werklozen weer een baan hebben gevonden, soms
                        				  zelfstandig en soms met ondersteuning. In het hoofdstuk Re-integratie wordt
                        				  hier nader op ingegaan. Het aantal vacatures vertoont ook een licht herstel
                        				  sinds het eerste kwartaal 2010.
                     </text:p>
      <text:p text:style-name="alineagroep">In komende kwartalen zal moeten blijken hoe de beperkte
                        				  economische groei in het tweede kwartaal 2011 zich zal doorvertalen op de
                        				  arbeidsmarkt.
                     </text:p>
      <text:p text:style-name="alineagroep.end">Over een langere periode bezien (vanaf 2005, het dieptepunt van
                        				  de vorige recessie) geldt dat de netto arbeidsdeelname 3,5 procent hoger is, en
                        				  de werkloosheid 1,3 procent lager. Met de krapte op de arbeidsmarkt in de
                        				  periode 2006–2008 hebben de groepen die van oudsher minder sterk op de
                        				  arbeidsmarkt vertegenwoordigd zijn – vrouwen, ouderen, niet-westerse
                        				  allochtonen – een grotere kans gekregen om aan het werk te komen of te
                        				  blijven, en is hun achterstand minder groot geworden.
                     </text:p>
      <text:h text:outline-level="3" text:style-name="divisiekop1">13 «Monitor loonkostensubsidie UWV, meting najaar
                     				  2010»
                  </text:h>
      <text:p text:style-name="bijlage">Deze monitor is opgesteld door Regioplan in opdracht van UWV. De
                     				monitor geeft inzicht in knelpunten en succes van het instrument
                     				loonkostensubsidie (LKS), waarvoor UWV sinds 2008 beschikt en waarvoor UWV
                     				tijdelijke financiële middelen beschikbaar heeft gekregen.
                  </text:p>
      <text:p text:style-name="bijlage">De monitor is op onderdelen positief, maar is ook kritisch over
                     				de werking van LKS. Zo is slechts twintig procent van de werkgevers door LKS
                     				over de streep getrokken om een moeilijk plaatsbare werkzoekende aan te nemen.
                     				Daarnaast verschillen re-integratiebedrijven van mening over de meerwaarde van
                     				het instrument LKS voor cliënten van UWV.
                  </text:p>
      <text:p text:style-name="bijlage">Het kabinet is van oordeel dat de toegevoegde waarde van het
                     				instrument loonkostensubsidie voor UWV onvoldoende is vast komen te staan. De
                     				monitor van UWV bevestigt deze conclusie. Het laten vervallen van de
                     				mogelijkheid voor UWV om loonkostensubsidie in te zetten maakt onderdeel uit
                     				van de wijziging van de wet SUWI, die u op korte termijn zult ontvangen.
                  </text:p>
      <text:p text:style-name="bijlage">Overigens wordt met toezending van deze monitor aan de Tweede
                     				Kamer, in combinatie met toezending van de eerdere monitorrapporten over inzet
                     				van loonkostensubsidie door UWV, voldaan aan de toezegging tijdens een
                     				wetgevingsoverleg in het kader van de wet Stimulering Arbeidsparticipatie
                     				(Kamerstukken 2008–2009, 31 567,
                        				nr. 24) om een kwalitatieve evaluatie te laten uitvoeren naar de
                     				effectiviteit van de inzet van loonkostensubsidie door UWV.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