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53
      <text:tab/>MOTIE VAN HET LID BERGKAMP C.S.</text:h>
      <text:p text:style-name="ifm_p_ifm">Voorgesteld 5 april 2018</text:p>
      <text:p text:style-name="ifm_p_mt.3.76mm_ifm">De Kamer,</text:p>
      <text:p text:style-name="ifm_p_mt.3.76mm_ifm">gehoord de beraadslaging,</text:p>
      <text:p text:style-name="ifm_p_mt.3.76mm_ifm">constaterende dat de onafhankelijke cliëntondersteuner wettelijk verankerd is in de Wmo en de Wlz;</text:p>
      <text:p text:style-name="ifm_p_mt.3.76mm_ifm">van mening dat de onafhankelijke cliëntondersteuner door middel van informatie, advies, algemene ondersteuning en zorgbemiddeling een grote bijdrage kan leveren aan de zelfregie van mensen die zorg, ondersteuning of begeleiding nodig hebben;</text:p>
      <text:p text:style-name="ifm_p_mt.3.76mm_ifm">constaterende dat uit diverse onderzoeken blijkt dat de bekendheid van de onafhankelijke cliëntondersteuner ondermaats is;</text:p>
      <text:p text:style-name="ifm_p_mt.3.76mm_ifm">overwegende dat er in het regeerakkoord middelen zijn vrijgemaakt voor de onafhankelijke cliëntondersteuning, de regering een onderzoek uitvoert naar de inzet van deze middelen om te komen tot een versterking van de cliëntondersteuning en binnenkort met een aanpak komt;</text:p>
      <text:p text:style-name="ifm_p_mt.3.76mm_ifm">verzoekt de regering om, in de aanpak nader in te gaan op een verbetering van de kwaliteit van de onafhankelijke cliëntondersteuner, met name voor specifieke doelgroepen zoals jongeren, ouders van zeer ernstig verstandelijk en meervoudig beperkte kinderen (ZEVMB), dak- en thuislozen, mensen met een lichte verstandelijke beperking, mensen met een niet aangeboren hersenafwijking en ouderen met een klein netwerk, en hierbij aandacht te besteden aan de verschillende hulpvragen van deze groepen;</text:p>
      <text:p text:style-name="ifm_p_mt.3.76mm_ifm">verzoekt de regering voorts, om in de uitwerking van de inzet van middelen ook voorstellen te doen om de algemene bekendheid met het recht op cliëntondersteuning en de vindbaarheid van de cliëntondersteuner in algemene zin te verhogen onder iedereen die hier wettelijk recht op heeft,</text:p>
      <text:p text:style-name="ifm_p_mt.3.76mm_ifm">en gaat over tot de orde van de dag.</text:p>
      <text:p text:style-name="ifm_p_mt.3.76mm_ifm">Bergkamp</text:p>
      <text:p text:style-name="ifm_p_ifm">Segers</text:p>
      <text:p text:style-name="ifm_p_ifm">Hermans</text:p>
      <text:p text:style-name="ifm_p_ifm">Geluk-Poort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38, nr. 253<text:tab/><text:page-number text:select-page="current"/></text:p>
      </style:footer>
    </style:master-page>
    <style:master-page xmlns:sdu-fn="http://schema.sdu.nl/2011/07/functions" style:name="Landscape" style:page-layout-name="landscape-margin-text">
      <style:footer>
        <text:p text:style-name="footer">Tweede Kamer, vergaderjaar 2017-2018, 29 538,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Motie; Motie van het lid Bergkamp c.s. over de onafhankelijke cliëntondersteuner</dc:title>
    <meta:user-defined meta:name="OVERHEIDop.ParlID/DC.identifier">kst-29538-253</meta:user-defined>
    <meta:user-defined meta:name="OVERHEIDop.ondernummer">253</meta:user-defined>
    <meta:user-defined meta:name="DCTERMS.W3CDTF/DCTERMS.available">2018-04-06</meta:user-defined>
    <meta:user-defined meta:name="OVERHEIDop.KamerstukTypen/DC.type">Motie</meta:user-defined>
    <meta:user-defined meta:name="OVERHEIDop.dossiernummer">29538</meta:user-defined>
    <meta:user-defined meta:name="OVERHEIDop.adviesRvS"/>
    <meta:user-defined meta:name="OVERHEIDop.documenttitel">Motie van het lid Bergkamp c.s. over de onafhankelijke cliëntondersteuner</meta:user-defined>
    <meta:user-defined meta:name="OVERHEIDop.Parlementair/DC.type">Kamerstuk</meta:user-defined>
    <meta:user-defined meta:name="OVERHEIDop.indiener">G.J.M. Segers</meta:user-defined>
    <meta:user-defined meta:name="OVERHEIDop.indiener">S.T.M. Hermans</meta:user-defined>
    <meta:user-defined meta:name="OVERHEIDop.indiener">L.W.D. Geluk-Poortvliet</meta:user-defined>
    <meta:user-defined meta:name="OVERHEIDop.indiener">V.A. Bergkamp</meta:user-defined>
    <meta:user-defined meta:name="OVERHEIDop.vergaderjaar">2017-2018</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het lid Bergkamp c.s. over de onafhankelijke cliëntondersteuner</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