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1
      <text:tab/>BRIEF VAN DE MINISTER VAN VOLKSGEZONDHEID, WELZIJN EN SPORT </text:h>
      <text:p text:style-name="ifm_p_mt.3.76mm_ifm">Aan de Voorzitter van de Tweede Kamer der Staten-Generaal</text:p>
      <text:p text:style-name="ifm_p_mt.3.76mm_ifm">Den Haag, 26 februari 2018</text:p>
      <text:p text:style-name="ifm_p_mt.3.76mm_ifm">Hierbij bied ik u het deelrapport «Zicht op de Wmo 2015. Ervaringen van melders, mantelzorgers en gespreksvoerders» aan<text:note text:id="ID-833983-d36e63" text:note-class="footnote"><text:note-citation text:label="1 ">1</text:note-citation><text:note-body><text:p text:style-name="ifm_p_font.normal_size.6.93pt_mt..5mm_indent.-0.1161in_mleft.0.1161in_ifm">Raadpleegbaar via www.tweedekamer.nl</text:p></text:note-body></text:note>. Dit rapport is onderdeel van de evaluatie van de hervorming van de langdurige zorg, uitgevoerd door het Sociaal en Cultureel Planbureau (SCP). U heeft dit rapport eerder via het SCP ontvangen.</text:p>
      <text:p text:style-name="ifm_p_mt.3.76mm_ifm">Dit deelrapport zal door het SCP betrokken worden bij het eindrapport van de evaluatie van de hervorming van de langdurige zorg. Dit eindrapport zal voor 1 juli 2018 aan de Tweede Kamer aangeboden worden. Ik zal vervolgens met een beleidsreactie op dit rapport komen. De bevindingen uit dit deelrapport zullen benut worden voor programma’s die momenteel in ontwikkeling zijn, zoals het programma Langer thuis dat binnen het Pact voor de ouderenzorg ontwikkeld zal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1<text:tab/><text:page-number text:select-page="current"/></text:p>
      </style:footer>
    </style:master-page>
    <style:master-page xmlns:sdu-fn="http://schema.sdu.nl/2011/07/functions" style:name="Landscape" style:page-layout-name="landscape-margin-text">
      <style:footer>
        <text:p text:style-name="footer">Tweede Kamer, vergaderjaar 2017-2018, 29 53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Deelrapport ‘Zicht op de Wmo 2015. Ervaringen van melders, mantelzorgers en gespreksvoerders’</dc:title>
    <meta:user-defined meta:name="OVERHEIDop.ParlID/DC.identifier">kst-29538-251</meta:user-defined>
    <meta:user-defined meta:name="OVERHEIDop.ondernummer">251</meta:user-defined>
    <meta:user-defined meta:name="DCTERMS.W3CDTF/DCTERMS.available">2018-02-27</meta:user-defined>
    <meta:user-defined meta:name="OVERHEIDop.KamerstukTypen/DC.type">Brief</meta:user-defined>
    <meta:user-defined meta:name="OVERHEIDop.dossiernummer">29538</meta:user-defined>
    <meta:user-defined meta:name="OVERHEIDop.adviesRvS"/>
    <meta:user-defined meta:name="OVERHEIDop.documenttitel">Deelrapport ‘Zicht op de Wmo 2015. Ervaringen van melders, mantelzorgers en gespreksvoerders’</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Deelrapport ‘Zicht op de Wmo 2015. Ervaringen van melders, mantelzorgers en gespreksvoerders’</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