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MOTIE VAN DE LEDEN WOLBERT EN VOORTMAN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innen de Wmo de gemeenten verantwoordelijk zijn voor het indiceren van Wmo-zorg, maar tegelijk ook financiële
                  verantwoordelijkheid dragen;
               </text:p>
      <text:p text:style-name="algemeen">overwegende, dat cliënten alleen op de procedurele afwikkeling van een indicatie bezwaar en beroep kunnen aantekenen;</text:p>
      <text:p text:style-name="algemeen">overwegende, dat in complexe gevallen ook een inhoudelijke afweging op basis van het zorgdossier gewenst kan zijn;</text:p>
      <text:p text:style-name="algemeen">van mening, dat een mogelijkheid voor een second opinion voor cliënten met een complexe zorgvraag bijdraagt aan de rechtsbescherming
                  van deze soms kwetsbare mensen;
               </text:p>
      <text:p text:style-name="algemeen">verzoekt de regering te onderzoeken op welke manier een second opinion voor cliënten kan worden ingepast in de Wmo;</text:p>
      <text:p text:style-name="algemeen">verzoekt de regering tevens de Kamer daar voor het einde van dit jaar over te berichten,</text:p>
      <text:p text:style-name="algemeen">en gaat over tot de orde van de dag.</text:p>
      <text:p text:style-name="alineagroep">Wolbert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