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3<text:tab/>BRIEF VAN DE MINISTERS VAN BUITENLANDSE ZAKEN EN VAN DEFENSIE</text:h>
      <text:p text:style-name="ifm_p_mt.3.76mm_ifm">Aan de Voorzitter van de Tweede Kamer der Staten-Generaal</text:p>
      <text:p text:style-name="ifm_p_mt.3.76mm_ifm">Den Haag, 23 september 2020</text:p>
      <text:p text:style-name="ifm_p_mt.3.76mm_ifm">VN-vredesmissies hebben een doorlopende behoefte aan luchttransport om hun mandaat effectief uit te kunnen voeren. Binnen de VN-missie MINUSMA in Mali levert een aantal Europese landen (Denemarken, Portugal, België en Zweden) op initiatief van Noorwegen sinds 2016 een <text:span text:style-name="ifm_span_font.italic_ifm">Multinational Rotation Contribution</text:span> (MRC) om deze capaciteit te leveren.</text:p>
      <text:p text:style-name="ifm_p_mt.3.76mm_ifm">In overeenstemming met het Toetsingskader 2014 (Kamerstuk 29 521, nr. 226) melden wij u dat het kabinet de wenselijkheid en mogelijkheid onderzoekt om een bijdrage te leveren met een militair transportvliegtuig aan dit rotatieschema om zo de VN in het algemeen en MINUSMA in het bijzonder te ondersteunen. De eerstvolgende periode waarin Nederland deze capaciteit mogelijk zou kunnen bijdragen is vanaf november 2021, voor de duur van zes maanden.</text:p>
      <text:p text:style-name="ifm_p_mt.3.76mm_ifm">Nederland voert hierover momenteel nader overleg met de VN, en met de landen betrokken bij het rotatieschema. Zodra het onderzoek daartoe aanleiding geeft, zullen wij u hierover nader informer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3<text:tab/><text:page-number text:select-page="current"/></text:p>
      </style:footer>
    </style:master-page>
    <style:master-page xmlns:sdu-fn="http://schema.sdu.nl/2011/07/functions" style:name="Landscape" style:page-layout-name="landscape-margin-text">
      <style:footer>
        <text:p text:style-name="footer">Tweede Kamer, vergaderjaar 2020-2021, 29 521,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Kennisgeving onderzoek naar bijdrage van transportcapaciteit aan VN-missie MINUSMA in Mali</dc:title>
    <meta:user-defined meta:name="OVERHEIDop.ParlID/DC.identifier">kst-29521-413</meta:user-defined>
    <meta:user-defined meta:name="OVERHEIDop.ondernummer">413</meta:user-defined>
    <meta:user-defined meta:name="DCTERMS.W3CDTF/DCTERMS.available">2020-10-16</meta:user-defined>
    <meta:user-defined meta:name="OVERHEIDop.KamerstukTypen/DC.type">Brief</meta:user-defined>
    <meta:user-defined meta:name="OVERHEIDop.dossiernummer">29521</meta:user-defined>
    <meta:user-defined meta:name="OVERHEIDop.documenttitel">Kennisgeving onderzoek naar bijdrage van transportcapaciteit aan VN-missie MINUSMA in Mali</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Kennisgeving onderzoek naar bijdrage van transportcapaciteit aan VN-missie MINUSMA in Mali</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